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下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uly-Dec.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7">
            <text:p>2 407</text:p>
          </table:table-cell>
          <table:table-cell table:style-name="ce24" office:value-type="float" office:value="1453">
            <text:p>1 453</text:p>
          </table:table-cell>
          <table:table-cell table:style-name="ce24" office:value-type="float" office:value="1395">
            <text:p>1 39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954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1">
            <text:p><text:s/>861</text:p>
          </table:table-cell>
          <table:table-cell table:style-name="ce26" office:value-type="float" office:value="586">
            <text:p><text:s/>586</text:p>
          </table:table-cell>
          <table:table-cell table:style-name="ce26" office:value-type="float" office:value="546">
            <text:p><text:s/>5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75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301">
            <text:p>1 301</text:p>
          </table:table-cell>
          <table:table-cell table:style-name="ce26" office:value-type="float" office:value="772">
            <text:p><text:s/>772</text:p>
          </table:table-cell>
          <table:table-cell table:style-name="ce26" office:value-type="float" office:value="759">
            <text:p><text:s/>75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29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5">
            <text:p><text:s/>245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23">
            <text:p><text:s/>323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12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9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1">
            <text:p><text:s/>181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3">
            <text:p><text:s/>8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67">
            <text:p><text:s/>867</text:p>
          </table:table-cell>
          <table:table-cell table:style-name="ce26" office:value-type="float" office:value="781">
            <text:p><text:s/>781</text:p>
          </table:table-cell>
          <table:table-cell table:style-name="ce26" office:value-type="float" office:value="752">
            <text:p><text:s/>75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6">
            <text:p><text:s/>8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175">
            <text:p><text:s/>17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9">
            <text:p><text:s/>199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5">
            <text:p><text:s/>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25">
            <text:p><text:s/>225</text:p>
          </table:table-cell>
          <table:table-cell table:style-name="ce26" office:value-type="float" office:value="200">
            <text:p><text:s/>200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5">
            <text:p><text:s/>245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207">
            <text:p><text:s/>20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26" office:value-type="float" office:value="527">
            <text:p><text:s/>527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91">
            <text:p><text:s/>29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4">
            <text:p><text:s/>3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1">
            <text:p><text:s/>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7">
            <text:p><text:s/>8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9">
            <text:p><text:s/>399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65">
            <text:p><text:s/>3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2">
            <text:p>1 162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7">
            <text:p><text:s/>757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75">
            <text:p><text:s/>3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1">
            <text:p><text:s/>451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294">
            <text:p><text:s/>29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35">
            <text:p><text:s/>1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02">
            <text:p><text:s/>20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6" office:value-type="float" office:value="41">
            <text:p><text:s/>4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5">
            <text:p><text:s/>16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3">
            <text:p><text:s/>7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5">
            <text:p><text:s/>6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2">
            <text:p><text:s/>9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8">
            <text:p><text:s/>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104">
            <text:p><text:s/>104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7">
            <text:p><text:s/>387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4">
            <text:p><text:s/>9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6">
            <text:p><text:s/>4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2">
            <text:p><text:s/>18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66">
            <text:p><text:s/>666</text:p>
          </table:table-cell>
          <table:table-cell table:style-name="ce26" office:value-type="float" office:value="638">
            <text:p><text:s/>638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79">
            <text:p><text:s/>57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0">
            <text:p><text:s/>410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252">
            <text:p><text:s/>2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39">
            <text:p><text:s/>1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69">
            <text:p><text:s/>669</text:p>
          </table:table-cell>
          <table:table-cell table:style-name="ce26" office:value-type="float" office:value="342">
            <text:p><text:s/>342</text:p>
          </table:table-cell>
          <table:table-cell table:style-name="ce26" office:value-type="float" office:value="337">
            <text:p><text:s/>33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27">
            <text:p><text:s/>3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65">
            <text:p><text:s/>165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2">
            <text:p><text:s/>11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7">
            <text:p><text:s/>15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8">
            <text:p><text:s/>6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4">
            <text:p><text:s/>6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9">
            <text:p><text:s/>439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58">
            <text:p><text:s/>35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">
            <text:p><text:s/>6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3">
            <text:p><text:s/>13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8">
            <text:p><text:s/>218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8">
            <text:p><text:s/>208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1-21T11:02:00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