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3" table:default-cell-style-name="ce20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10年下半年</text:p>
            </table:table-cell>
            <table:covered-table-cell table:style-name="ce21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2" office:value-type="string">
              <text:p>１５～２４歲</text:p>
            </table:table-cell>
            <table:table-cell table:style-name="ce22" office:value-type="string">
              <text:p>２５～４４歲</text:p>
            </table:table-cell>
            <table:table-cell table:style-name="ce22" office:value-type="string">
              <text:p>４５～６４歲</text:p>
            </table:table-cell>
            <table:table-cell table:style-name="ce27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3" office:value-type="string">
              <text:p>Years</text:p>
            </table:table-cell>
            <table:table-cell table:style-name="ce28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95">
            <text:p>1 395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529">
            <text:p><text:s/>52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411">
            <text:p><text:s/>4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829">
            <text:p><text:s/>82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6">
            <text:p><text:s/>4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99">
            <text:p><text:s/>9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4">
            <text:p><text:s/>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8">
            <text:p><text:s/>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50">
            <text:p><text:s/>5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37">
            <text:p><text:s/>3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88">
            <text:p><text:s/>8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63">
            <text:p><text:s/>6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68">
            <text:p><text:s/>6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3">
            <text:p><text:s/>3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38">
            <text:p><text:s/>638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8">
            <text:p><text:s/>358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7" office:value-type="float" office:value="173">
            <text:p>1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7" office:value-type="float" office:value="155">
            <text:p>1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7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7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7" office:value-type="float" office:value="456">
            <text:p>45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7" office:value-type="float" office:value="122">
            <text:p>1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7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7" office:value-type="float" office:value="52">
            <text:p>5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7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7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7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7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7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7" office:value-type="float" office:value="66">
            <text:p>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7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8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9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9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1-21T11:02:02</dc:date>
    <meta:print-date>2018-07-19T15:08:41</meta:print-date>
    <meta:document-statistic meta:table-count="1" meta:cell-count="442" meta:object-count="0"/>
    <meta:generator>OpenOffice/4.1.1$Win32 OpenOffice.org_project/411m6$Build-9775</meta:generator>
  </office:meta>
</office:document-meta>
</file>