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下半年</text:p>
            </table:table-cell>
            <table:covered-table-cell table:number-columns-repeated="2" table:style-name="ce27"/>
            <table:table-cell table:style-name="ce35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1</text:p>
            </table:table-cell>
            <table:covered-table-cell table:number-columns-repeated="2" table:style-name="ce28"/>
            <table:table-cell table:style-name="ce16"/>
            <table:table-cell/>
            <table:table-cell table:style-name="ce38" office:value-type="string" table:number-columns-spanned="2" table:number-rows-spanned="1">
              <text:p>Unit:Thousand Persons</text:p>
            </table:table-cell>
            <table:covered-table-cell table:style-name="ce38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6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6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7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7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6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7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95">
            <text:p>1 39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094">
            <text:p>1 094</text:p>
          </table:table-cell>
          <table:table-cell table:style-name="ce29" office:value-type="float" office:value="979">
            <text:p><text:s/>979</text:p>
          </table:table-cell>
          <table:table-cell table:style-name="ce29" office:value-type="float" office:value="115">
            <text:p><text:s/>1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29">
            <text:p><text:s/>52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70">
            <text:p><text:s/>470</text:p>
          </table:table-cell>
          <table:table-cell table:style-name="ce30" office:value-type="float" office:value="459">
            <text:p><text:s/>459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1">
            <text:p><text:s/>41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74">
            <text:p><text:s/>374</text:p>
          </table:table-cell>
          <table:table-cell table:style-name="ce30" office:value-type="float" office:value="373">
            <text:p><text:s/>37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03">
            <text:p><text:s/>103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9">
            <text:p><text:s/>82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21">
            <text:p><text:s/>621</text:p>
          </table:table-cell>
          <table:table-cell table:style-name="ce30" office:value-type="float" office:value="517">
            <text:p><text:s/>517</text:p>
          </table:table-cell>
          <table:table-cell table:style-name="ce30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3">
            <text:p><text:s/>23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99">
            <text:p><text:s/>9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2">
            <text:p><text:s/>6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3">
            <text:p><text:s/>2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8">
            <text:p><text:s/>4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50">
            <text:p><text:s/>5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33">
            <text:p><text:s/>3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2">
            <text:p><text:s/>4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2">
            <text:p><text:s/>4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85">
            <text:p><text:s/>85</text:p>
          </table:table-cell>
          <table:table-cell table:number-columns-repeated="2" table:style-name="ce30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3">
            <text:p><text:s/>63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68">
            <text:p><text:s/>6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757">
            <text:p><text:s/>757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68">
            <text:p><text:s/>568</text:p>
          </table:table-cell>
          <table:table-cell table:style-name="ce30" office:value-type="float" office:value="520">
            <text:p><text:s/>520</text:p>
          </table:table-cell>
          <table:table-cell table:style-name="ce30" office:value-type="float" office:value="48">
            <text:p><text:s/>4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8">
            <text:p><text:s/>2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57">
            <text:p><text:s/>35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12">
            <text:p><text:s/>312</text:p>
          </table:table-cell>
          <table:table-cell table:style-name="ce30" office:value-type="float" office:value="303">
            <text:p><text:s/>303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30">
            <text:p><text:s/>230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9">
            <text:p><text:s/>89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373">
            <text:p><text:s/>37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54">
            <text:p><text:s/>254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1">
            <text:p><text:s/>1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5">
            <text:p><text:s/>3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9">
            <text:p><text:s/>2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<text:s/>2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1">
            <text:p><text:s/>2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22">
            <text:p><text:s/>2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33">
            <text:p><text:s/>3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38">
            <text:p><text:s/>63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26">
            <text:p><text:s/>526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67">
            <text:p><text:s/>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73">
            <text:p>17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5">
            <text:p>15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56">
            <text:p>456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40">
            <text:p>40</text:p>
          </table:table-cell>
          <table:table-cell table:style-name="ce33" office:value-type="float" office:value="367">
            <text:p>367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65">
            <text:p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2">
            <text:p>12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2">
            <text:p>5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2">
            <text:p>3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8">
            <text:p>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2">
            <text:p>2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1">
            <text:p>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66">
            <text:p>6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4">
            <text:p>64</text:p>
          </table:table-cell>
          <table:table-cell table:number-columns-repeated="2" table:style-name="ce33" office:value-type="float" office:value="32">
            <text:p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35">
            <text:p>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1-21T11:02:03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