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下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uly-Dec.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47">
            <text:p><text:s/>6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9">
            <text:p><text:s/>319</text:p>
          </table:table-cell>
          <table:table-cell table:number-columns-repeated="2" table:style-name="ce16" office:value-type="float" office:value="40">
            <text:p><text:s/>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7">
            <text:p><text:s/>9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3">
            <text:p><text:s/>4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5">
            <text:p><text:s/>275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50">
            <text:p><text:s/>25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0">
            <text:p><text:s/>60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1">
            <text:p><text:s/>71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4" office:value-type="float" office:value="42">
            <text:p><text:s/>4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6">
            <text:p><text:s/>146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28">
            <text:p><text:s/>828</text:p>
          </table:table-cell>
          <table:table-cell table:style-name="ce24" office:value-type="float" office:value="441">
            <text:p><text:s/>441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388">
            <text:p><text:s/>3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48">
            <text:p><text:s/>248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48">
            <text:p><text:s/>448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3">
            <text:p><text:s/>13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2">
            <text:p><text:s/>92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3">
            <text:p><text:s/>273</text:p>
          </table:table-cell>
          <table:table-cell table:style-name="ce24" office:value-type="float" office:value="224">
            <text:p><text:s/>224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9">
            <text:p><text:s/>15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1-21T11:02:07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