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56">
            <text:p>2 756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1405">
            <text:p>1 405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637">
            <text:p><text:s/>637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601">
            <text:p><text:s/>601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43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51">
            <text:p>2 751</text:p>
          </table:table-cell>
          <table:table-cell table:style-name="ce20" office:value-type="float" office:value="2394">
            <text:p>2 394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769">
            <text:p><text:s/>769</text:p>
          </table:table-cell>
          <table:table-cell table:style-name="ce20" office:value-type="float" office:value="640">
            <text:p><text:s/>640</text:p>
          </table:table-cell>
          <table:table-cell table:style-name="ce20"/>
          <table:table-cell table:style-name="ce20" office:value-type="float" office:value="1354">
            <text:p>1 354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611">
            <text:p><text:s/>61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85">
            <text:p><text:s/>985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595">
            <text:p><text:s/>595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1-21T11:02:13</dc:date>
    <meta:print-date>2019-06-03T16:22:10</meta:print-date>
    <meta:document-statistic meta:table-count="1" meta:cell-count="643" meta:object-count="0"/>
    <meta:generator>OpenOffice/4.1.1$Win32 OpenOffice.org_project/411m6$Build-9775</meta:generator>
  </office:meta>
</office:document-meta>
</file>