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61" office:value-type="float" office:value="11447">
            <text:p>11 447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9">
            <text:p>4 05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0">
            <text:p>3 020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8">
            <text:p><text:s/>918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78">
            <text:p>1 878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301">
            <text:p>11 301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9">
            <text:p>3 00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725">
            <text:p>6 725</text:p>
          </table:table-cell>
          <table:table-cell table:style-name="ce61" office:value-type="float" office:value="1857">
            <text:p>1 85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796">
            <text:p><text:s/>796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1">
            <text:p><text:s/>631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40">
            <text:p><text:s/>54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364">
            <text:p>11 36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45">
            <text:p>4 04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2">
            <text:p>3 012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778">
            <text:p>6 778</text:p>
          </table:table-cell>
          <table:table-cell table:style-name="ce61" office:value-type="float" office:value="1865">
            <text:p>1 8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636">
            <text:p><text:s/>636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45">
            <text:p><text:s/>54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399">
            <text:p>11 399</text:p>
          </table:table-cell>
          <table:table-cell table:style-name="ce61" office:value-type="float" office:value="540">
            <text:p><text:s/>540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5">
            <text:p>3 015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07">
            <text:p>6 807</text:p>
          </table:table-cell>
          <table:table-cell table:style-name="ce61" office:value-type="float" office:value="1873">
            <text:p>1 87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825">
            <text:p><text:s/>82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9">
            <text:p><text:s/>639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0">
            <text:p><text:s/>55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17">
            <text:p>11 417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3">
            <text:p>4 05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7">
            <text:p>3 017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868">
            <text:p>1 868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90">
            <text:p><text:s/>390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41">
            <text:p><text:s/>641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5">
            <text:p><text:s/>55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45">
            <text:p>11 445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16">
            <text:p>3 016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53">
            <text:p>6 853</text:p>
          </table:table-cell>
          <table:table-cell table:style-name="ce61" office:value-type="float" office:value="1866">
            <text:p>1 86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72">
            <text:p><text:s/>27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93">
            <text:p><text:s/>393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4">
            <text:p><text:s/>644</text:p>
          </table:table-cell>
          <table:table-cell table:style-name="ce61" office:value-type="float" office:value="491">
            <text:p><text:s/>491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61">
            <text:p>4 06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9">
            <text:p>3 019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8">
            <text:p><text:s/>918</text:p>
          </table:table-cell>
          <table:table-cell table:style-name="ce61" office:value-type="float" office:value="6875">
            <text:p>6 875</text:p>
          </table:table-cell>
          <table:table-cell table:style-name="ce61" office:value-type="float" office:value="1876">
            <text:p>1 876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270">
            <text:p><text:s/>270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92">
            <text:p><text:s/>39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6">
            <text:p><text:s/>646</text:p>
          </table:table-cell>
          <table:table-cell table:style-name="ce61" office:value-type="float" office:value="494">
            <text:p><text:s/>494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61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40">
            <text:p><text:s/>540</text:p>
          </table:table-cell>
          <table:table-cell table:style-name="ce61" office:value-type="float" office:value="4064">
            <text:p>4 06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5">
            <text:p>3 025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883">
            <text:p>1 883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9">
            <text:p><text:s/>269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92">
            <text:p><text:s/>392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46">
            <text:p><text:s/>646</text:p>
          </table:table-cell>
          <table:table-cell table:style-name="ce61" office:value-type="float" office:value="493">
            <text:p><text:s/>493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03">
            <text:p>0.03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3.86">
            <text:p>3.86</text:p>
          </table:table-cell>
          <table:table-cell table:style-name="ce25"/>
          <table:table-cell table:style-name="ce25" office:value-type="float" office:value="0.21">
            <text:p>0.21</text:p>
          </table:table-cell>
          <table:table-cell table:style-name="ce25" office:value-type="float" office:value="-3.32">
            <text:p>-3.32</text:p>
          </table:table-cell>
          <table:table-cell table:style-name="ce25" office:value-type="float" office:value="-1.19">
            <text:p>-1.19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37">
            <text:p>0.37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02">
            <text:p>0.02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-0.3">
            <text:p>-0.30</text:p>
          </table:table-cell>
          <table:table-cell table:style-name="ce25" office:value-type="float" office:value="-0.36">
            <text:p>-0.36</text:p>
          </table:table-cell>
          <table:table-cell table:style-name="ce25" office:value-type="float" office:value="-0.86">
            <text:p>-0.86</text:p>
          </table:table-cell>
          <table:table-cell table:style-name="ce25"/>
          <table:table-cell table:style-name="ce25" office:value-type="float" office:value="0.07">
            <text:p>0.07</text:p>
          </table:table-cell>
          <table:table-cell table:style-name="ce25" office:value-type="float" office:value="-0.63">
            <text:p>-0.63</text:p>
          </table:table-cell>
          <table:table-cell table:style-name="ce25" office:value-type="float" office:value="-0.67">
            <text:p>-0.67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-0.21">
            <text:p>-0.2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0.4">
            <text:p>-0.40</text:p>
          </table:table-cell>
          <table:table-cell table:style-name="ce25" office:value-type="float" office:value="-1.63">
            <text:p>-1.63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64.04">
            <text:p>64.04</text:p>
          </table:table-cell>
          <table:table-cell table:style-name="ce25"/>
          <table:table-cell table:style-name="ce25" office:value-type="float" office:value="-0.24">
            <text:p>-0.24</text:p>
          </table:table-cell>
          <table:table-cell table:style-name="ce25" office:value-type="float" office:value="-0.78">
            <text:p>-0.78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-1.15">
            <text:p>-1.15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3.19">
            <text:p>3.19</text:p>
          </table:table-cell>
          <table:table-cell table:style-name="ce25" office:value-type="float" office:value="-1.31">
            <text:p>-1.31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-0.58">
            <text:p>-0.58</text:p>
          </table:table-cell>
          <table:table-cell table:style-name="ce25" office:value-type="float" office:value="-0.79">
            <text:p>-0.79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-2.34">
            <text:p>-2.34</text:p>
          </table:table-cell>
          <table:table-cell table:style-name="ce25" office:value-type="float" office:value="-0.73">
            <text:p>-0.73</text:p>
          </table:table-cell>
          <table:table-cell table:style-name="ce25" office:value-type="float" office:value="-1.46">
            <text:p>-1.46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-3.37">
            <text:p>-3.37</text:p>
          </table:table-cell>
          <table:table-cell table:style-name="ce25" office:value-type="float" office:value="-1.1">
            <text:p>-1.10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49">
            <text:p>-0.49</text:p>
          </table:table-cell>
          <table:table-cell table:style-name="ce25" office:value-type="float" office:value="-1.13">
            <text:p>-1.13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6.96">
            <text:p>6.96</text:p>
          </table:table-cell>
          <table:table-cell table:style-name="ce25"/>
          <table:table-cell table:style-name="ce25" office:value-type="float" office:value="-0.68">
            <text:p>-0.6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-0.93">
            <text:p>-0.93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-0.47">
            <text:p>-0.47</text:p>
          </table:table-cell>
          <table:table-cell table:style-name="ce25" office:value-type="float" office:value="-1.11">
            <text:p>-1.11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1.04">
            <text:p>1.04</text:p>
          </table:table-cell>
          <table:table-cell table:style-name="ce25" office:value-type="float" office:value="-1.69">
            <text:p>-1.69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-0.73">
            <text:p>-0.73</text:p>
          </table:table-cell>
          <table:table-cell table:style-name="ce25"/>
          <table:table-cell table:style-name="ce25" office:value-type="float" office:value="1.37">
            <text:p>1.37</text:p>
          </table:table-cell>
          <table:table-cell table:style-name="ce25" office:value-type="float" office:value="-0.91">
            <text:p>-0.91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-1.94">
            <text:p>-1.94</text:p>
          </table:table-cell>
          <table:table-cell table:style-name="ce25" office:value-type="float" office:value="2.94">
            <text:p>2.94</text:p>
          </table:table-cell>
          <table:table-cell table:style-name="ce25" office:value-type="float" office:value="-2.72">
            <text:p>-2.72</text:p>
          </table:table-cell>
          <table:table-cell table:style-name="ce25" office:value-type="float" office:value="-0.82">
            <text:p>-0.82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45">
            <text:p>35.45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81">
            <text:p>59.81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51">
            <text:p>59.5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78">
            <text:p>4.7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64">
            <text:p>59.64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79">
            <text:p>4.7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5">
            <text:p>26.4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72">
            <text:p>59.7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61">
            <text:p>5.61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">
            <text:p>35.5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42">
            <text:p>26.42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36">
            <text:p>16.36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3">
            <text:p>16.30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43">
            <text:p>3.4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34">
            <text:p>16.3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2">
            <text:p>3.42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2">
            <text:p>3.42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5">
            <text:p>0.05</text:p>
          </table:table-cell>
          <table:table-cell table:number-columns-repeated="3"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6">
            <text:p>0.06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4">
            <text:p>0.04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0.04">
            <text:p>0.04</text:p>
          </table:table-cell>
          <table:table-cell table:number-columns-repeated="4" table:style-name="ce25" office:value-type="float" office:value="0">
            <text:p>0.00</text:p>
          </table:table-cell>
          <table:table-cell table:style-name="ce25" office:value-type="float" office:value="-0.12">
            <text:p>-0.12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14">
            <text:p>0.14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1">
            <text:p>0.10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12">
            <text:p>0.12</text:p>
          </table:table-cell>
          <table:table-cell table:number-columns-repeated="2" table:style-name="ce25" office:value-type="float" office:value="-0.04">
            <text:p>-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05">
            <text:p>-0.0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7">
            <text:p>0.0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2-01-22T14:18:06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