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0" office:value-type="string">
              <text:p>July-Dec., 2021</text:p>
            </table:table-cell>
            <table:table-cell table:style-name="ce20"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3"/>
            <table:covered-table-cell table:style-name="ce25"/>
            <table:table-cell table:style-name="ce26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7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8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8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4">
            <text:p>2 394</text:p>
          </table:table-cell>
          <table:table-cell table:style-name="ce15" office:value-type="float" office:value="1409">
            <text:p>1 409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85">
            <text:p><text:s/>9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3">
            <text:p>26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56">
            <text:p>1256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2">
            <text:p>5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2">
            <text:p>17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2">
            <text:p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0">
            <text:p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9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">
            <text:p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47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3">
            <text:p>4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159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90">
            <text:p>3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5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8">
            <text:p>2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4">
            <text:p><text:s/>14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">
            <text:p><text:s/>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8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0">
            <text:p><text:s/>8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1">
            <text:p><text:s/>391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0">
            <text:p><text:s/>9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29">
            <text:p><text:s/>2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6">
            <text:p><text:s/>18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5">
            <text:p>1 235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95">
            <text:p><text:s/>5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3">
            <text:p><text:s/>403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7">
            <text:p><text:s/>1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40">
            <text:p><text:s/>64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25">
            <text:p><text:s/>3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92">
            <text:p><text:s/>19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3">
            <text:p><text:s/>1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38">
            <text:p><text:s/>13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0">
            <text:p><text:s/>6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79">
            <text:p><text:s/>79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9">
            <text:p><text:s/>39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0">
            <text:p><text:s/>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95">
            <text:p><text:s/>1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6">
            <text:p><text:s/>5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6">
            <text:p><text:s/>246</text:p>
          </table:table-cell>
          <table:table-cell table:style-name="ce20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1-21T11:02:15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