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1年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uary, 2022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31" office:value-type="float" office:value="21.72">
            <text:p><text:s/>21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19.92">
            <text:p><text:s/>19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4.02">
            <text:p><text:s/>24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9.36">
            <text:p><text:s/>19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2.95">
            <text:p><text:s/>12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9.91">
            <text:p><text:s/>19.9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24">
            <text:p>224</text:p>
          </table:table-cell>
          <table:table-cell table:number-columns-repeated="2" table:style-name="ce16" office:value-type="float" office:value="16">
            <text:p>16</text:p>
          </table:table-cell>
          <table:table-cell table:number-columns-repeated="3" table:style-name="ce16" office:value-type="float" office:value="53">
            <text:p>53</text:p>
          </table:table-cell>
          <table:table-cell table:style-name="ce16" office:value-type="float" office:value="33">
            <text:p>33</text:p>
          </table:table-cell>
          <table:table-cell table:style-name="ce31" office:value-type="float" office:value="23.26">
            <text:p><text:s/>23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2.35">
            <text:p><text:s/>22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3.46">
            <text:p><text:s/>23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14">
            <text:p><text:s/>25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.88">
            <text:p><text:s/>22.8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9">
            <text:p>99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1.11">
            <text:p><text:s/>21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2.65">
            <text:p><text:s/>22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6.39">
            <text:p><text:s/>26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58">
            <text:p><text:s/>17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0.56">
            <text:p><text:s/>10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5" table:style-name="ce16" office:value-type="string">
            <text:p>-</text:p>
          </table:table-cell>
          <table:table-cell table:style-name="ce31" office:value-type="float" office:value="1.71">
            <text:p><text:s/>1.71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.36">
            <text:p><text:s/>16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2.88">
            <text:p><text:s/>12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35">
            <text:p><text:s/>17.3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9.83">
            <text:p><text:s/>19.8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3.48">
            <text:p><text:s/>23.4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6.17">
            <text:p><text:s/>26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2.56">
            <text:p><text:s/>22.56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5.1">
            <text:p><text:s/>25.1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2-23T14:24:26</dc:date>
    <meta:print-date>2022-02-10T14:39:45</meta:print-date>
    <meta:document-statistic meta:table-count="1" meta:cell-count="256" meta:object-count="0"/>
    <meta:generator>OpenOffice/4.1.1$Win32 OpenOffice.org_project/411m6$Build-9775</meta:generator>
  </office:meta>
</office:document-meta>
</file>