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7" table:default-cell-style-name="ce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失業者之失業前從業身分—按行業與職業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1年1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January, 202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1" office:value-type="string">
            <text:p>合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114">
            <text:p>11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7">
            <text:p>7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56">
            <text:p>56</text:p>
          </table:table-cell>
          <table:table-cell table:style-name="ce14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5">
            <text:p>5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影音及資通訊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2-02-23T14:24:29</dc:date>
    <meta:print-date>2022-02-10T14:47:04</meta:print-date>
    <meta:document-statistic meta:table-count="1" meta:cell-count="287" meta:object-count="0"/>
    <meta:generator>OpenOffice/4.1.1$Win32 OpenOffice.org_project/411m6$Build-9775</meta:generator>
  </office:meta>
</office:document-meta>
</file>