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>
            <text:p>總　　計</text:p>
          </table:table-cell>
          <table:table-cell table:style-name="ce15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Total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0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1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1" office:value-type="float" office:value="3.9">
            <text:p>3.9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4">
            <text:p>13.4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number-columns-repeated="3" table:style-name="ce17" office:value-type="float" office:value="2.3">
            <text:p>2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9">
            <text:p>4.9 </text:p>
          </table:table-cell>
          <table:table-cell table:style-name="ce18"/>
          <table:table-cell table:style-name="ce17" office:value-type="float" office:value="13.7">
            <text:p>13.7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2">
            <text:p>2.2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2-23T14:24:36</dc:date>
    <meta:print-date>2022-02-10T15:24:12</meta:print-date>
    <meta:document-statistic meta:table-count="1" meta:cell-count="644" meta:object-count="0"/>
    <meta:generator>OpenOffice/4.1.1$Win32 OpenOffice.org_project/411m6$Build-9775</meta:generator>
  </office:meta>
</office:document-meta>
</file>