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5">
            <text:p>1 12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76">
            <text:p><text:s/>7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9" office:value-type="float" office:value="478">
            <text:p><text:s/>478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44">
            <text:p><text:s/>444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86">
            <text:p><text:s/>38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0">
            <text:p><text:s/>370</text:p>
          </table:table-cell>
          <table:table-cell table:style-name="ce26" office:value-type="float" office:value="369">
            <text:p><text:s/>369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5">
            <text:p><text:s/>8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71">
            <text:p><text:s/>7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9" office:value-type="float" office:value="632">
            <text:p><text:s/>63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71">
            <text:p><text:s/>7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76">
            <text:p><text:s/>7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5">
            <text:p><text:s/>5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4">
            <text:p><text:s/>3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3">
            <text:p><text:s/>3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6">
            <text:p><text:s/>2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style-name="ce26" office:value-type="float" office:value="26">
            <text:p><text:s/>2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9">
            <text:p><text:s/>2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37">
            <text:p><text:s/>3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54">
            <text:p><text:s/>5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6">
            <text:p><text:s/>36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11" office:value-type="string">
            <text:p><text:s text:c="6"/>男 Male <text:s text:c="11"/></text:p>
          </table:table-cell>
          <table:table-cell table:style-name="ce19" office:value-type="float" office:value="620">
            <text:p><text:s/>62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2">
            <text:p><text:s/>512</text:p>
          </table:table-cell>
          <table:table-cell table:style-name="ce26" office:value-type="float" office:value="480">
            <text:p><text:s/>480</text:p>
          </table:table-cell>
          <table:table-cell table:style-name="ce26" office:value-type="float" office:value="33">
            <text:p><text:s/>3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工業 Industry</text:p>
          </table:table-cell>
          <table:table-cell table:style-name="ce19" office:value-type="float" office:value="310">
            <text:p><text:s/>31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29">
            <text:p><text:s/>22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217">
            <text:p><text:s/>21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62">
            <text:p><text:s/>62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服務業 Services</text:p>
          </table:table-cell>
          <table:table-cell table:style-name="ce19" office:value-type="float" office:value="299">
            <text:p><text:s/>29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25">
            <text:p><text:s/>225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29">
            <text:p><text:s/>2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81">
            <text:p><text:s/>8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5">
            <text:p><text:s/>5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3">
            <text:p><text:s/>2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1">
            <text:p><text:s/>11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8">
            <text:p><text:s/>1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16">
            <text:p><text:s/>16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教育業 Education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28">
            <text:p><text:s/>2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11" office:value-type="string">
            <text:p><text:s text:c="4"/>女 Female <text:s text:c="9"/></text:p>
          </table:table-cell>
          <table:table-cell table:style-name="ce18" office:value-type="float" office:value="505">
            <text:p><text:s/>50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43">
            <text:p><text:s/>43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4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22" office:value-type="float" office:value="169">
            <text:p>16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56">
            <text:p>15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52">
            <text:p>152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22" office:value-type="float" office:value="334">
            <text:p>33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6">
            <text:p>286</text:p>
          </table:table-cell>
          <table:table-cell table:style-name="ce29" office:value-type="float" office:value="244">
            <text:p>244</text:p>
          </table:table-cell>
          <table:table-cell table:style-name="ce29" office:value-type="float" office:value="42">
            <text:p>4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89">
            <text:p>8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13">
            <text:p>1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9">
          <table:table-cell table:style-name="ce8" office:value-type="string">
            <text:p><text:s text:c="2"/>教育業 Education</text:p>
          </table:table-cell>
          <table:table-cell table:style-name="ce22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3" office:value-type="float" office:value="27">
            <text:p>2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2-23T14:25:02</dc:date>
    <meta:print-date>2022-02-10T16:56:31</meta:print-date>
    <meta:document-statistic meta:table-count="1" meta:cell-count="628" meta:object-count="0"/>
    <meta:generator>OpenOffice/4.1.1$Win32 OpenOffice.org_project/411m6$Build-9775</meta:generator>
  </office:meta>
</office:document-meta>
</file>