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row table:style-name="ro1">
          <table:table-cell table:style-name="ce1" office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95">
            <text:p>1 395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529">
            <text:p><text:s/>52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411">
            <text:p><text:s/>41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103">
            <text:p><text:s/>1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29">
            <text:p><text:s/>82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99">
            <text:p><text:s/>9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50">
            <text:p><text:s/>5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4">
          <table:table-cell table:style-name="ce4" office:value-type="string">
            <text:p><text:s text:c="2"/>教育業 Education</text:p>
          </table:table-cell>
          <table:table-cell table:style-name="ce12" office:value-type="float" office:value="88">
            <text:p><text:s/>8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63">
            <text:p><text:s/>6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68">
            <text:p><text:s/>6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4">
            <text:p><text:s/>2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">
            <text:p><text:s/>1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3">
            <text:p><text:s/>3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38">
            <text:p><text:s/>638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7" office:value-type="float" office:value="173">
            <text:p>1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7" office:value-type="float" office:value="155">
            <text:p>1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7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7" office:value-type="float" office:value="456">
            <text:p>45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7" office:value-type="float" office:value="122">
            <text:p>1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7" office:value-type="float" office:value="52">
            <text:p>5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7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7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7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7" office:value-type="float" office:value="66">
            <text:p>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7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10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10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10" table:number-rows-repeated="104844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2-23T14:25:07</dc:date>
    <meta:print-date>2022-02-10T16:35:39</meta:print-date>
    <meta:document-statistic meta:table-count="1" meta:cell-count="478" meta:object-count="0"/>
    <meta:generator>OpenOffice/4.1.1$Win32 OpenOffice.org_project/411m6$Build-9775</meta:generator>
  </office:meta>
</office:document-meta>
</file>