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row table:style-name="ro1">
          <table:table-cell table:style-name="ce1" office:value-type="string" table:number-columns-spanned="6" table:number-rows-spanned="1">
            <text:p>表66 <text:s text:c="2"/>臺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19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４４歲</text:p>
          </table:table-cell>
          <table:table-cell table:style-name="ce20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1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42">
            <text:p><text:s/>942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40">
            <text:p><text:s/>4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4" office:value-type="float" office:value="419">
            <text:p>4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333">
            <text:p>33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81">
            <text:p>8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4" office:value-type="float" office:value="464">
            <text:p>46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126">
            <text:p>12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69">
            <text:p>6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4" office:value-type="float" office:value="52">
            <text:p>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35">
            <text:p>3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7">
            <text:p>4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">
            <text:p>3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6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66 <text:s text:c="2"/>臺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19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４４歲</text:p>
          </table:table-cell>
          <table:table-cell table:style-name="ce20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1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518">
            <text:p><text:s/>51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26">
            <text:p><text:s/>26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43">
            <text:p><text:s/>4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1">
            <text:p><text:s/>1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工業 Industry</text:p>
          </table:table-cell>
          <table:table-cell table:style-name="ce12" office:value-type="float" office:value="274">
            <text:p><text:s/>27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">
            <text:p><text:s/>5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200">
            <text:p><text:s/>20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70">
            <text:p><text:s/>7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服務業 Services</text:p>
          </table:table-cell>
          <table:table-cell table:style-name="ce12" office:value-type="float" office:value="201">
            <text:p><text:s/>20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0">
            <text:p><text:s/>1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60">
            <text:p><text:s/>6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8">
            <text:p><text:s/>2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8">
            <text:p><text:s/>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12">
            <text:p><text:s/>1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4">
            <text:p><text:s/>1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教育業 Education</text:p>
          </table:table-cell>
          <table:table-cell table:style-name="ce12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23">
            <text:p><text:s/>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">
            <text:p><text:s/>2</text:p>
          </table:table-cell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66 <text:s text:c="2"/>臺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19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４４歲</text:p>
          </table:table-cell>
          <table:table-cell table:style-name="ce20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1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5">
            <text:p><text:s/>42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18">
            <text:p><text:s/>21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6">
            <text:p><text:s/>1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4" office:value-type="float" office:value="146">
            <text:p>14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133">
            <text:p>13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4" office:value-type="float" office:value="262">
            <text:p>26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66">
            <text:p>6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4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4">
            <text:p>2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9">
          <table:table-cell table:style-name="ce9" office:value-type="string">
            <text:p>註：同表34。</text:p>
          </table:table-cell>
          <table:table-cell table:style-name="ce16" table:number-columns-repeated="5"/>
          <table:table-cell table:number-columns-repeated="250"/>
        </table:table-row>
        <table:table-row table:style-name="ro9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250"/>
        </table:table-row>
        <table:table-row table:style-name="ro9" table:number-rows-repeated="22">
          <table:table-cell/>
          <table:table-cell table:style-name="ce16" table:number-columns-repeated="5"/>
          <table:table-cell table:number-columns-repeated="250"/>
        </table:table-row>
        <table:table-row table:style-name="ro9" table:number-rows-repeated="104844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2-23T14:25:14</dc:date>
    <meta:print-date>2022-02-10T16:38:43</meta:print-date>
    <meta:document-statistic meta:table-count="1" meta:cell-count="478" meta:object-count="0"/>
    <meta:generator>OpenOffice/4.1.1$Win32 OpenOffice.org_project/411m6$Build-9775</meta:generator>
  </office:meta>
</office:document-meta>
</file>