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13 <text:s text:c="2"/>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民國111年2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>
            <text:p>單位：千人</text:p>
          </table:table-cell>
          <table:table-cell/>
          <table:table-cell table:style-name="ce26" office:value-type="string">
            <text:p>February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年月別</text:p>
          </table:table-cell>
          <table:table-cell table:style-name="ce17" office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table:number-columns-spanned="1" table:number-rows-spanned="2">
            <text:p>勞　動　力</text:p>
          </table:table-cell>
          <table:table-cell table:style-name="ce34" office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table:number-columns-spanned="1" table:number-rows-spanned="2">
            <text:p>Year &amp; month</text:p>
          </table:table-cell>
          <table:table-cell table:style-name="ce19" office:value-type="string" table:number-columns-spanned="1" table:number-rows-spanned="2">
            <text:p>Civilian population aged 15 years &amp; over</text:p>
          </table:table-cell>
          <table:table-cell table:style-name="ce29" office:value-type="string">
            <text:p>總　計</text:p>
          </table:table-cell>
          <table:table-cell table:style-name="ce29" office:value-type="string">
            <text:p>就　業　者</text:p>
          </table:table-cell>
          <table:table-cell table:style-name="ce29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>
            <text:p>Total</text:p>
          </table:table-cell>
          <table:table-cell table:style-name="ce30" office:value-type="string">
            <text:p>Employed</text:p>
          </table:table-cell>
          <table:table-cell table:style-name="ce30" office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>
            <text:p><text:s text:c="5"/>總　　　　計 Total <text:s text:c="9"/></text:p>
          </table:table-cell>
          <table:table-cell table:style-name="ce20" office:value-type="float" office:value="20099">
            <text:p>20 099</text:p>
          </table:table-cell>
          <table:table-cell table:style-name="ce20" office:value-type="float" office:value="11893">
            <text:p>11 893</text:p>
          </table:table-cell>
          <table:table-cell table:style-name="ce20" office:value-type="float" office:value="11458">
            <text:p>11 458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8206">
            <text:p>8 20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未婚 Never married <text:s text:c="11"/></text:p>
          </table:table-cell>
          <table:table-cell table:style-name="ce20" office:value-type="float" office:value="7013">
            <text:p>7 013</text:p>
          </table:table-cell>
          <table:table-cell table:style-name="ce20" office:value-type="float" office:value="4844">
            <text:p>4 844</text:p>
          </table:table-cell>
          <table:table-cell table:style-name="ce20" office:value-type="float" office:value="4534">
            <text:p>4 534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168">
            <text:p>2 1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有配偶或同居 Married, spouse <text:s/></text:p>
          </table:table-cell>
          <table:table-cell table:style-name="ce20" office:value-type="float" office:value="10720">
            <text:p>10 720</text:p>
          </table:table-cell>
          <table:table-cell table:style-name="ce20" office:value-type="float" office:value="6157">
            <text:p>6 157</text:p>
          </table:table-cell>
          <table:table-cell table:style-name="ce20" office:value-type="float" office:value="6069">
            <text:p>6 069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4563">
            <text:p>4 56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離婚、分居或喪偶 Divorced, <text:s text:c="2"/></text:p>
          </table:table-cell>
          <table:table-cell table:style-name="ce20" office:value-type="float" office:value="2367">
            <text:p>2 367</text:p>
          </table:table-cell>
          <table:table-cell table:style-name="ce20" office:value-type="float" office:value="891">
            <text:p><text:s/>891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476">
            <text:p>1 47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2429">
            <text:p>2 429</text:p>
          </table:table-cell>
          <table:table-cell table:style-name="ce20" office:value-type="float" office:value="891">
            <text:p><text:s/>891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538">
            <text:p>1 53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1078">
            <text:p>1 078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83">
            <text:p><text:s/>98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796">
            <text:p><text:s/>796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555">
            <text:p><text:s/>55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6749">
            <text:p>6 749</text:p>
          </table:table-cell>
          <table:table-cell table:style-name="ce20" office:value-type="float" office:value="6061">
            <text:p>6 061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688">
            <text:p><text:s/>68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1526">
            <text:p>1 526</text:p>
          </table:table-cell>
          <table:table-cell table:style-name="ce20" office:value-type="float" office:value="1398">
            <text:p>1 398</text:p>
          </table:table-cell>
          <table:table-cell table:style-name="ce20" office:value-type="float" office:value="1313">
            <text:p>1 313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128">
            <text:p><text:s/>12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1422">
            <text:p>1 422</text:p>
          </table:table-cell>
          <table:table-cell table:style-name="ce20" office:value-type="float" office:value="1373">
            <text:p>1 37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20">
            <text:p><text:s/>12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1714">
            <text:p>1 714</text:p>
          </table:table-cell>
          <table:table-cell table:style-name="ce20" office:value-type="float" office:value="1546">
            <text:p>1 546</text:p>
          </table:table-cell>
          <table:table-cell table:style-name="ce20" office:value-type="float" office:value="1501">
            <text:p>1 50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68">
            <text:p><text:s/>1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1967">
            <text:p>1 967</text:p>
          </table:table-cell>
          <table:table-cell table:style-name="ce20" office:value-type="float" office:value="1694">
            <text:p>1 694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72">
            <text:p><text:s/>27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6991">
            <text:p>6 991</text:p>
          </table:table-cell>
          <table:table-cell table:style-name="ce20" office:value-type="float" office:value="4568">
            <text:p>4 568</text:p>
          </table:table-cell>
          <table:table-cell table:style-name="ce20" office:value-type="float" office:value="4467">
            <text:p>4 467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422">
            <text:p>2 42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1779">
            <text:p>1 779</text:p>
          </table:table-cell>
          <table:table-cell table:style-name="ce20" office:value-type="float" office:value="1514">
            <text:p>1 514</text:p>
          </table:table-cell>
          <table:table-cell table:style-name="ce20" office:value-type="float" office:value="1478">
            <text:p>1 478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65">
            <text:p><text:s/>26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1760">
            <text:p>1 760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1306">
            <text:p>1 30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23">
            <text:p><text:s/>42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23">
            <text:p><text:s/>72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1669">
            <text:p>1 669</text:p>
          </table:table-cell>
          <table:table-cell table:style-name="ce20" office:value-type="float" office:value="658">
            <text:p><text:s/>658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10">
            <text:p>1 01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3931">
            <text:p>3 931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371">
            <text:p><text:s/>37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558">
            <text:p>3 55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10"/>男 Male <text:s text:c="15"/></text:p>
          </table:table-cell>
          <table:table-cell table:style-name="ce20" office:value-type="float" office:value="9808">
            <text:p>9 808</text:p>
          </table:table-cell>
          <table:table-cell table:style-name="ce20" office:value-type="float" office:value="6589">
            <text:p>6 589</text:p>
          </table:table-cell>
          <table:table-cell table:style-name="ce20" office:value-type="float" office:value="6342">
            <text:p>6 342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3219">
            <text:p>3 21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未婚 Never married <text:s text:c="11"/></text:p>
          </table:table-cell>
          <table:table-cell table:style-name="ce20" office:value-type="float" office:value="3729">
            <text:p>3 729</text:p>
          </table:table-cell>
          <table:table-cell table:style-name="ce20" office:value-type="float" office:value="2678">
            <text:p>2 678</text:p>
          </table:table-cell>
          <table:table-cell table:style-name="ce20" office:value-type="float" office:value="2521">
            <text:p>2 52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051">
            <text:p>1 05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有配偶或同居 Married, spouse <text:s/></text:p>
          </table:table-cell>
          <table:table-cell table:style-name="ce20" office:value-type="float" office:value="5276">
            <text:p>5 276</text:p>
          </table:table-cell>
          <table:table-cell table:style-name="ce20" office:value-type="float" office:value="3471">
            <text:p>3 471</text:p>
          </table:table-cell>
          <table:table-cell table:style-name="ce20" office:value-type="float" office:value="3407">
            <text:p>3 40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805">
            <text:p>1 80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離婚、分居或喪偶 Divorced, <text:s text:c="2"/></text:p>
          </table:table-cell>
          <table:table-cell table:style-name="ce22" office:value-type="float" office:value="802">
            <text:p><text:s/>802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62">
            <text:p><text:s/>362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table:number-columns-spanned="6" table:number-rows-spanned="1">
            <text:p>表13 <text:s text:c="2"/>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民國111年2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>
            <text:p>February, 2022</text:p>
          </table:table-cell>
          <table:table-cell table:style-name="ce33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年月別</text:p>
          </table:table-cell>
          <table:table-cell table:style-name="ce17" office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table:number-columns-spanned="1" table:number-rows-spanned="2">
            <text:p>勞　動　力</text:p>
          </table:table-cell>
          <table:table-cell table:style-name="ce34" office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table:number-columns-spanned="1" table:number-rows-spanned="2">
            <text:p>Year &amp; month</text:p>
          </table:table-cell>
          <table:table-cell table:style-name="ce19" office:value-type="string" table:number-columns-spanned="1" table:number-rows-spanned="2">
            <text:p>Civilian population aged 15 years &amp; over</text:p>
          </table:table-cell>
          <table:table-cell table:style-name="ce29" office:value-type="string">
            <text:p>總　計</text:p>
          </table:table-cell>
          <table:table-cell table:style-name="ce29" office:value-type="string">
            <text:p>就　業　者</text:p>
          </table:table-cell>
          <table:table-cell table:style-name="ce29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>
            <text:p>Total</text:p>
          </table:table-cell>
          <table:table-cell table:style-name="ce30" office:value-type="string">
            <text:p>Employed</text:p>
          </table:table-cell>
          <table:table-cell table:style-name="ce30" office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795">
            <text:p><text:s/>79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06">
            <text:p><text:s/>50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686">
            <text:p><text:s/>686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88">
            <text:p><text:s/>28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3370">
            <text:p>3 370</text:p>
          </table:table-cell>
          <table:table-cell table:style-name="ce20" office:value-type="float" office:value="3243">
            <text:p>3 243</text:p>
          </table:table-cell>
          <table:table-cell table:style-name="ce20" office:value-type="float" office:value="3124">
            <text:p>3 124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27">
            <text:p><text:s/>12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773">
            <text:p><text:s/>773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673">
            <text:p><text:s/>673</text:p>
          </table:table-cell>
          <table:table-cell table:number-columns-repeated="2" table:style-name="ce20" office:value-type="float" office:value="50">
            <text:p><text:s/>5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773">
            <text:p><text:s/>773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5">
            <text:p><text:s/>1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34">
            <text:p><text:s/>834</text:p>
          </table:table-cell>
          <table:table-cell table:style-name="ce20" office:value-type="float" office:value="817">
            <text:p><text:s/>81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3">
            <text:p><text:s/>1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963">
            <text:p><text:s/>963</text:p>
          </table:table-cell>
          <table:table-cell table:style-name="ce20" office:value-type="float" office:value="914">
            <text:p><text:s/>914</text:p>
          </table:table-cell>
          <table:table-cell table:style-name="ce20" office:value-type="float" office:value="891">
            <text:p><text:s/>89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9">
            <text:p><text:s/>4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3403">
            <text:p>3 403</text:p>
          </table:table-cell>
          <table:table-cell table:style-name="ce20" office:value-type="float" office:value="2644">
            <text:p>2 644</text:p>
          </table:table-cell>
          <table:table-cell table:style-name="ce20" office:value-type="float" office:value="2574">
            <text:p>2 574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59">
            <text:p><text:s/>75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787">
            <text:p><text:s/>78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1">
            <text:p><text:s/>5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3">
            <text:p><text:s/>10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869">
            <text:p><text:s/>869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617">
            <text:p><text:s/>6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38">
            <text:p><text:s/>23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807">
            <text:p><text:s/>807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7">
            <text:p><text:s/>36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1787">
            <text:p>1 787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8">
            <text:p>1 53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8"/>女 Female <text:s text:c="17"/></text:p>
          </table:table-cell>
          <table:table-cell table:style-name="ce20" office:value-type="float" office:value="10291">
            <text:p>10 291</text:p>
          </table:table-cell>
          <table:table-cell table:style-name="ce20" office:value-type="float" office:value="5304">
            <text:p>5 304</text:p>
          </table:table-cell>
          <table:table-cell table:style-name="ce20" office:value-type="float" office:value="5116">
            <text:p>5 116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988">
            <text:p>4 98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未婚 Never married <text:s text:c="13"/></text:p>
          </table:table-cell>
          <table:table-cell table:style-name="ce20" office:value-type="float" office:value="3284">
            <text:p>3 284</text:p>
          </table:table-cell>
          <table:table-cell table:style-name="ce20" office:value-type="float" office:value="2167">
            <text:p>2 167</text:p>
          </table:table-cell>
          <table:table-cell table:style-name="ce20" office:value-type="float" office:value="2012">
            <text:p>2 012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117">
            <text:p>1 11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有配偶或同居 Married, spouse <text:s text:c="3"/></text:p>
          </table:table-cell>
          <table:table-cell table:style-name="ce20" office:value-type="float" office:value="5444">
            <text:p>5 444</text:p>
          </table:table-cell>
          <table:table-cell table:style-name="ce20" office:value-type="float" office:value="2686">
            <text:p>2 686</text:p>
          </table:table-cell>
          <table:table-cell table:style-name="ce20" office:value-type="float" office:value="2663">
            <text:p>2 66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758">
            <text:p>2 75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離婚、分居或喪偶 Divorced, <text:s text:c="2"/></text:p>
          </table:table-cell>
          <table:table-cell table:style-name="ce20" office:value-type="float" office:value="1564">
            <text:p>1 56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13">
            <text:p>1 11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1181">
            <text:p>1 181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744">
            <text:p><text:s/>74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7">
            <text:p><text:s/>47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665">
            <text:p><text:s/>665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67">
            <text:p><text:s/>26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3378">
            <text:p>3 378</text:p>
          </table:table-cell>
          <table:table-cell table:style-name="ce20" office:value-type="float" office:value="2817">
            <text:p>2 817</text:p>
          </table:table-cell>
          <table:table-cell table:style-name="ce20" office:value-type="float" office:value="2714">
            <text:p>2 714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61">
            <text:p><text:s/>56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753">
            <text:p><text:s/>753</text:p>
          </table:table-cell>
          <table:table-cell table:style-name="ce20" office:value-type="float" office:value="675">
            <text:p><text:s/>675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78">
            <text:p><text:s/>7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754">
            <text:p><text:s/>754</text:p>
          </table:table-cell>
          <table:table-cell table:style-name="ce20" office:value-type="float" office:value="650">
            <text:p><text:s/>650</text:p>
          </table:table-cell>
          <table:table-cell table:style-name="ce20" office:value-type="float" office:value="630">
            <text:p><text:s/>63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4">
            <text:p><text:s/>10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684">
            <text:p><text:s/>68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56">
            <text:p><text:s/>15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1004">
            <text:p>1 004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24">
            <text:p><text:s/>2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3588">
            <text:p>3 588</text:p>
          </table:table-cell>
          <table:table-cell table:style-name="ce20" office:value-type="float" office:value="1924">
            <text:p>1 924</text:p>
          </table:table-cell>
          <table:table-cell table:style-name="ce20" office:value-type="float" office:value="1893">
            <text:p>1 89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663">
            <text:p>1 66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914">
            <text:p><text:s/>914</text:p>
          </table:table-cell>
          <table:table-cell table:style-name="ce20" office:value-type="float" office:value="699">
            <text:p><text:s/>699</text:p>
          </table:table-cell>
          <table:table-cell table:style-name="ce20" office:value-type="float" office:value="691">
            <text:p><text:s/>69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15">
            <text:p><text:s/>21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898">
            <text:p><text:s/>898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566">
            <text:p><text:s/>56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20">
            <text:p><text:s/>32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914">
            <text:p><text:s/>914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85">
            <text:p><text:s/>48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43">
            <text:p><text:s/>643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>
            <text:p><text:s text:c="3"/>６５ 歲及以上 years &amp; over <text:s text:c="4"/></text:p>
          </table:table-cell>
          <table:table-cell table:style-name="ce25" office:value-type="float" office:value="2144">
            <text:p>2 144</text:p>
          </table:table-cell>
          <table:table-cell table:number-columns-repeated="2" table:style-name="ce32" office:value-type="float" office:value="124">
            <text:p><text:s/>12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020">
            <text:p>2 020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2-03-23T14:39:49</dc:date>
    <meta:print-date>2022-02-17T09:41:59</meta:print-date>
    <meta:document-statistic meta:table-count="1" meta:cell-count="376" meta:object-count="0"/>
    <meta:generator>OpenOffice/4.1.1$Win32 OpenOffice.org_project/411m6$Build-9775</meta:generator>
  </office:meta>
</office:document-meta>
</file>