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1年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February, 2022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55">
            <text:p>55</text:p>
          </table:table-cell>
          <table:table-cell table:style-name="ce31" office:value-type="float" office:value="21.89">
            <text:p><text:s/>21.8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8">
            <text:p>28</text:p>
          </table:table-cell>
          <table:table-cell table:style-name="ce31" office:value-type="float" office:value="21.12">
            <text:p><text:s/>21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2.9">
            <text:p><text:s/>22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2.35">
            <text:p><text:s/>22.3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31" office:value-type="float" office:value="18.36">
            <text:p><text:s/>18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2.67">
            <text:p><text:s/>22.6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float" office:value="31">
            <text:p>31</text:p>
          </table:table-cell>
          <table:table-cell table:style-name="ce31" office:value-type="float" office:value="22.02">
            <text:p><text:s/>22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3.25">
            <text:p><text:s/>23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7.94">
            <text:p><text:s/>17.9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1.95">
            <text:p><text:s/>21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4.33">
            <text:p><text:s/>24.3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1.54">
            <text:p><text:s/>21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1.36">
            <text:p><text:s/>21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">
            <text:p><text:s/>23.0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4.9">
            <text:p><text:s/>24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1" office:value-type="float" office:value="12.21">
            <text:p><text:s/>12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3.82">
            <text:p><text:s/>3.82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4.15">
            <text:p><text:s/>14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0.23">
            <text:p><text:s/>10.2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31" office:value-type="float" office:value="15.23">
            <text:p><text:s/>15.2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8.12">
            <text:p><text:s/>18.1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24.92">
            <text:p><text:s/>24.9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31" office:value-type="float" office:value="26.43">
            <text:p><text:s/>26.4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1">
            <text:p>31</text:p>
          </table:table-cell>
          <table:table-cell table:style-name="ce31" office:value-type="float" office:value="24.73">
            <text:p><text:s/>24.73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33" office:value-type="float" office:value="23.89">
            <text:p><text:s/>23.89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3-23T14:40:07</dc:date>
    <meta:print-date>2022-02-10T14:39:45</meta:print-date>
    <meta:document-statistic meta:table-count="1" meta:cell-count="256" meta:object-count="0"/>
    <meta:generator>OpenOffice/4.1.1$Win32 OpenOffice.org_project/411m6$Build-9775</meta:generator>
  </office:meta>
</office:document-meta>
</file>