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82">
            <text:p>6 082</text:p>
          </table:table-cell>
          <table:table-cell table:style-name="ce22" office:value-type="float" office:value="3550">
            <text:p>3 550</text:p>
          </table:table-cell>
          <table:table-cell table:style-name="ce22" office:value-type="float" office:value="3412">
            <text:p>3 412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2532">
            <text:p>2 532</text:p>
          </table:table-cell>
          <table:table-cell table:style-name="ce22"/>
          <table:table-cell table:style-name="ce22" office:value-type="float" office:value="778">
            <text:p><text:s/>77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1233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07">
            <text:p>1 907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746">
            <text:p><text:s/>7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41">
            <text:p>1 14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989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2">
            <text:p>1 152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8">
            <text:p><text:s/>87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90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55">
            <text:p><text:s/>7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00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1">
            <text:p>1 831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33">
            <text:p><text:s/>633</text:p>
          </table:table-cell>
          <table:table-cell table:style-name="ce22"/>
          <table:table-cell table:style-name="ce22" office:value-type="float" office:value="311">
            <text:p><text:s/>3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62">
            <text:p><text:s/>162</text:p>
          </table:table-cell>
          <table:table-cell table:number-columns-repeated="2" table:style-name="ce22" office:value-type="float" office:value="204">
            <text:p><text:s/>20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30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4">
            <text:p>2 344</text:p>
          </table:table-cell>
          <table:table-cell table:style-name="ce22" office:value-type="float" office:value="1586">
            <text:p>1 586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58">
            <text:p><text:s/>758</text:p>
          </table:table-cell>
          <table:table-cell table:style-name="ce22"/>
          <table:table-cell table:style-name="ce22" office:value-type="float" office:value="439">
            <text:p><text:s/>43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39">
            <text:p><text:s/>639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2">
            <text:p><text:s/>162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12">
            <text:p>1 312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66">
            <text:p><text:s/>466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93">
            <text:p><text:s/>393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49">
            <text:p>3 049</text:p>
          </table:table-cell>
          <table:table-cell table:style-name="ce22" office:value-type="float" office:value="2031">
            <text:p>2 031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18">
            <text:p>1 018</text:p>
          </table:table-cell>
          <table:table-cell table:style-name="ce22"/>
          <table:table-cell table:style-name="ce22" office:value-type="float" office:value="400">
            <text:p><text:s/>400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570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1">
            <text:p><text:s/>46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50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27">
            <text:p><text:s/>5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02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1">
            <text:p><text:s/>43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0">
            <text:p><text:s/>100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2">
            <text:p>1 132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776">
            <text:p><text:s/>77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2" office:value-type="float" office:value="200">
            <text:p><text:s/>20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3">
            <text:p><text:s/>193</text:p>
          </table:table-cell>
          <table:table-cell table:style-name="ce22"/>
          <table:table-cell table:style-name="ce22" office:value-type="float" office:value="170">
            <text:p><text:s/>17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4">
            <text:p><text:s/>20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34">
            <text:p>3 034</text:p>
          </table:table-cell>
          <table:table-cell table:style-name="ce22" office:value-type="float" office:value="1520">
            <text:p>1 520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14">
            <text:p>1 514</text:p>
          </table:table-cell>
          <table:table-cell table:style-name="ce22"/>
          <table:table-cell table:style-name="ce22" office:value-type="float" office:value="378">
            <text:p><text:s/>3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663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9">
            <text:p><text:s/>94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80">
            <text:p><text:s/>680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40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4">
            <text:p><text:s/>62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7">
            <text:p><text:s/>517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488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25">
            <text:p><text:s/>32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4">
            <text:p><text:s/>394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2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2">
            <text:p>1 212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2">
            <text:p><text:s/>312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7">
            <text:p><text:s/>97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0">
            <text:p><text:s/>71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3">
            <text:p><text:s/>273</text:p>
          </table:table-cell>
          <table:table-cell table:style-name="ce22"/>
          <table:table-cell table:style-name="ce22" office:value-type="float" office:value="195">
            <text:p><text:s/>19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90">
            <text:p><text:s/>19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8" office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2-03-23T14:40:20</dc:date>
    <meta:print-date>2022-02-10T16:08:25</meta:print-date>
    <meta:document-statistic meta:table-count="1" meta:cell-count="478" meta:object-count="0"/>
    <meta:generator>OpenOffice/4.1.1$Win32 OpenOffice.org_project/411m6$Build-9775</meta:generator>
  </office:meta>
</office:document-meta>
</file>