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2">
            <text:p>3 412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136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1249">
            <text:p>1 24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1">
            <text:p><text:s/>91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02">
            <text:p><text:s/>30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1787">
            <text:p>1 7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923">
            <text:p><text:s/>92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3">
            <text:p><text:s/>49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4">
            <text:p><text:s/>25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3">
            <text:p><text:s/>1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5">
            <text:p>1 95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9">
            <text:p><text:s/>92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92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2">
            <text:p><text:s/>26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863">
            <text:p><text:s/>86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74">
            <text:p><text:s/>27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4">
            <text:p><text:s/>23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7">
            <text:p>1 45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14">
            <text:p><text:s/>1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9">
            <text:p><text:s/>34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957">
            <text:p><text:s/>95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8">
            <text:p><text:s/>2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39">
            <text:p><text:s/>1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6">
            <text:p><text:s/>12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1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2-03-23T14:40:21</dc:date>
    <meta:print-date>2022-02-10T16:22:52</meta:print-date>
    <meta:document-statistic meta:table-count="1" meta:cell-count="478" meta:object-count="0"/>
    <meta:generator>OpenOffice/4.1.1$Win32 OpenOffice.org_project/411m6$Build-9775</meta:generator>
  </office:meta>
</office:document-meta>
</file>