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12">
            <text:p>3 412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2545">
            <text:p>2 545</text:p>
          </table:table-cell>
          <table:table-cell table:style-name="ce28" office:value-type="float" office:value="2221">
            <text:p>2 221</text:p>
          </table:table-cell>
          <table:table-cell table:style-name="ce28" office:value-type="float" office:value="325">
            <text:p><text:s/>32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76">
            <text:p><text:s/>37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15">
            <text:p><text:s/>215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4" office:value-type="float" office:value="1249">
            <text:p>1249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130">
            <text:p>1130</text:p>
          </table:table-cell>
          <table:table-cell table:style-name="ce30" office:value-type="float" office:value="1102">
            <text:p>1102</text:p>
          </table:table-cell>
          <table:table-cell table:style-name="ce30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911">
            <text:p>91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45">
            <text:p>845</text:p>
          </table:table-cell>
          <table:table-cell table:style-name="ce30" office:value-type="float" office:value="838">
            <text:p>83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5">
            <text:p>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02">
            <text:p>30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51">
            <text:p>251</text:p>
          </table:table-cell>
          <table:table-cell table:style-name="ce30" office:value-type="float" office:value="250">
            <text:p>25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4" office:value-type="float" office:value="1787">
            <text:p>1787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265">
            <text:p>265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1352">
            <text:p>1352</text:p>
          </table:table-cell>
          <table:table-cell table:style-name="ce30" office:value-type="float" office:value="1058">
            <text:p>1058</text:p>
          </table:table-cell>
          <table:table-cell table:style-name="ce30" office:value-type="float" office:value="294">
            <text:p>29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493">
            <text:p>49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289">
            <text:p>289</text:p>
          </table:table-cell>
          <table:table-cell table:style-name="ce30" office:value-type="float" office:value="285">
            <text:p>28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254">
            <text:p>25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32">
            <text:p>32</text:p>
          </table:table-cell>
          <table:table-cell table:number-columns-repeated="2" table:style-name="ce30" office:value-type="float" office:value="155">
            <text:p>15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76">
            <text:p>7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69">
            <text:p>6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123">
            <text:p>12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2">
            <text:p>12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4" office:value-type="float" office:value="175">
            <text:p>17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9">
            <text:p>10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49">
            <text:p>1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162">
            <text:p>16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註：同表32、34。</text:p>
          </table:table-cell>
          <table:table-cell table:style-name="ce26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Note：The same interpretation as shown in table 32, 34.</text:p>
          </table:table-cell>
          <table:table-cell table:style-name="ce26" table:number-columns-repeated="7"/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 text:c="6"/>男 Male <text:s text:c="11"/></text:p>
          </table:table-cell>
          <table:table-cell table:style-name="ce22" office:value-type="float" office:value="1955">
            <text:p>1 955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389">
            <text:p>1 389</text:p>
          </table:table-cell>
          <table:table-cell table:style-name="ce26" office:value-type="float" office:value="1237">
            <text:p>1 237</text:p>
          </table:table-cell>
          <table:table-cell table:style-name="ce26" office:value-type="float" office:value="152">
            <text:p><text:s/>15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62">
            <text:p><text:s/>26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">
            <text:p><text:s/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工業 Industry</text:p>
          </table:table-cell>
          <table:table-cell table:style-name="ce24" office:value-type="float" office:value="863">
            <text:p>86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765">
            <text:p>765</text:p>
          </table:table-cell>
          <table:table-cell table:style-name="ce30" office:value-type="float" office:value="744">
            <text:p>744</text:p>
          </table:table-cell>
          <table:table-cell table:style-name="ce30" office:value-type="float" office:value="21">
            <text:p>2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62">
            <text:p>56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11">
            <text:p>511</text:p>
          </table:table-cell>
          <table:table-cell table:style-name="ce30" office:value-type="float" office:value="506">
            <text:p>506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74">
            <text:p>27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29">
            <text:p>229</text:p>
          </table:table-cell>
          <table:table-cell table:style-name="ce30" office:value-type="float" office:value="228">
            <text:p>228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服務業 Services</text:p>
          </table:table-cell>
          <table:table-cell table:style-name="ce24" office:value-type="float" office:value="829">
            <text:p>829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585">
            <text:p>585</text:p>
          </table:table-cell>
          <table:table-cell table:style-name="ce30" office:value-type="float" office:value="455">
            <text:p>455</text:p>
          </table:table-cell>
          <table:table-cell table:style-name="ce30" office:value-type="float" office:value="129">
            <text:p>129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34">
            <text:p>23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91">
            <text:p>9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">
            <text:p>1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15">
            <text:p>1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3">
            <text:p>3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5">
            <text:p>4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42">
            <text:p>4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67">
            <text:p>6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">
            <text:p>6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教育業 Education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31">
            <text:p>3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85">
            <text:p>8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50">
            <text:p>50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1" office:value-type="float" office:value="1457">
            <text:p>1 45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1157">
            <text:p>1 157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173">
            <text:p><text:s/>17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114">
            <text:p><text:s/>11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4" office:value-type="float" office:value="386">
            <text:p>38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65">
            <text:p>365</text:p>
          </table:table-cell>
          <table:table-cell table:style-name="ce30" office:value-type="float" office:value="358">
            <text:p>35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349">
            <text:p>3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34">
            <text:p>334</text:p>
          </table:table-cell>
          <table:table-cell table:style-name="ce30" office:value-type="float" office:value="332">
            <text:p>332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4" office:value-type="float" office:value="957">
            <text:p>95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767">
            <text:p>767</text:p>
          </table:table-cell>
          <table:table-cell table:style-name="ce30" office:value-type="float" office:value="602">
            <text:p>602</text:p>
          </table:table-cell>
          <table:table-cell table:style-name="ce30" office:value-type="float" office:value="165">
            <text:p>1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58">
            <text:p>25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166">
            <text:p>16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39">
            <text:p>13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number-columns-repeated="2" table:style-name="ce30" office:value-type="float" office:value="91">
            <text:p>9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53">
            <text:p>53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43">
            <text:p>4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55">
            <text:p>5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style-name="ce30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4" office:value-type="float" office:value="126">
            <text:p>12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19">
            <text:p>1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77">
            <text:p>7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註：同表32、34。</text:p>
          </table:table-cell>
          <table:table-cell table:style-name="ce27" table:number-columns-repeated="7"/>
          <table:table-cell table:number-columns-repeated="248"/>
        </table:table-row>
        <table:table-row table:style-name="ro7">
          <table:table-cell table:style-name="ce11" office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8"/>
        </table:table-row>
        <table:table-row table:style-name="ro7" table:number-rows-repeated="22">
          <table:table-cell/>
          <table:table-cell table:style-name="ce27" table:number-columns-repeated="7"/>
          <table:table-cell table:number-columns-repeated="248"/>
        </table:table-row>
        <table:table-row table:style-name="ro7" table:number-rows-repeated="10484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2-03-23T14:40:22</dc:date>
    <meta:print-date>2022-02-10T16:49:50</meta:print-date>
    <meta:document-statistic meta:table-count="1" meta:cell-count="628" meta:object-count="0"/>
    <meta:generator>OpenOffice/4.1.1$Win32 OpenOffice.org_project/411m6$Build-9775</meta:generator>
  </office:meta>
</office:document-meta>
</file>