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row table:style-name="ro1">
          <table:table-cell table:style-name="ce1" office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5">
            <text:p>1 12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2" office:value-type="float" office:value="478">
            <text:p><text:s/>47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386">
            <text:p><text:s/>38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85">
            <text:p><text:s/>8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2" office:value-type="float" office:value="632">
            <text:p><text:s/>63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76">
            <text:p><text:s/>7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2" office:value-type="float" office:value="57">
            <text:p><text:s/>5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54">
            <text:p><text:s/>5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620">
            <text:p><text:s/>62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6">
            <text:p><text:s/>16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工業 Industry</text:p>
          </table:table-cell>
          <table:table-cell table:style-name="ce12" office:value-type="float" office:value="310">
            <text:p><text:s/>3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29">
            <text:p><text:s/>2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服務業 Services</text:p>
          </table:table-cell>
          <table:table-cell table:style-name="ce12" office:value-type="float" office:value="299">
            <text:p><text:s/>29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81">
            <text:p><text:s/>8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8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505">
            <text:p><text:s/>50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6" office:value-type="float" office:value="169">
            <text:p>1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6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6" office:value-type="float" office:value="156">
            <text:p>1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6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6" office:value-type="float" office:value="89">
            <text:p>8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6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6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10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10" table:number-rows-repeated="104846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3-23T14:40:43</dc:date>
    <meta:print-date>2022-02-10T16:32:27</meta:print-date>
    <meta:document-statistic meta:table-count="1" meta:cell-count="478" meta:object-count="0"/>
    <meta:generator>OpenOffice/4.1.1$Win32 OpenOffice.org_project/411m6$Build-9775</meta:generator>
  </office:meta>
</office:document-meta>
</file>