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row table:style-name="ro1">
          <table:table-cell table:style-name="ce1" office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79">
            <text:p>1 97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051">
            <text:p>1 051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1">
            <text:p>1 0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工業 Industry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274">
            <text:p>2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52">
            <text:p>1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服務業 Servic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9">
            <text:p>1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179">
            <text:p>1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83">
            <text:p>8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教育業 Education</text:p>
          </table:table-cell>
          <table:table-cell table:style-name="ce18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888">
            <text:p><text:s/>88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8" office:value-type="float" office:value="195">
            <text:p>1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174">
            <text:p>1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8" office:value-type="float" office:value="693">
            <text:p>69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206">
            <text:p>2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62">
            <text:p>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8" office:value-type="float" office:value="68">
            <text:p>6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5" table:number-rows-repeated="10484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5-19T16:20:19</dc:date>
    <meta:print-date>2022-02-10T16:25:58</meta:print-date>
    <meta:document-statistic meta:table-count="1" meta:cell-count="478" meta:object-count="0"/>
    <meta:generator>OpenOffice/4.1.1$Win32 OpenOffice.org_project/411m6$Build-9775</meta:generator>
  </office:meta>
</office:document-meta>
</file>