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55 <text:s text:c="2"/>桃園市就業者之從業身分—按行業分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55. <text:s/>EMPLOYED PERSONS BY CLASS OF WORKER AND SECTOR IN TAOYUAN CITY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125">
            <text:p>1 125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88">
            <text:p><text:s/>88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963">
            <text:p><text:s/>963</text:p>
          </table:table-cell>
          <table:table-cell table:style-name="ce25" office:value-type="float" office:value="888">
            <text:p><text:s/>888</text:p>
          </table:table-cell>
          <table:table-cell table:style-name="ce25" office:value-type="float" office:value="76">
            <text:p><text:s/>76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4">
            <text:p><text:s/>1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9" office:value-type="float" office:value="478">
            <text:p><text:s/>478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49">
            <text:p><text:s/>449</text:p>
          </table:table-cell>
          <table:table-cell table:style-name="ce26" office:value-type="float" office:value="444">
            <text:p><text:s/>444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386">
            <text:p><text:s/>38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70">
            <text:p><text:s/>370</text:p>
          </table:table-cell>
          <table:table-cell table:style-name="ce26" office:value-type="float" office:value="369">
            <text:p><text:s/>369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85">
            <text:p><text:s/>8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71">
            <text:p><text:s/>71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9" office:value-type="float" office:value="632">
            <text:p><text:s/>632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40">
            <text:p><text:s/>440</text:p>
          </table:table-cell>
          <table:table-cell table:style-name="ce26" office:value-type="float" office:value="71">
            <text:p><text:s/>7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170">
            <text:p><text:s/>17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76">
            <text:p><text:s/>7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75">
            <text:p><text:s/>75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55">
            <text:p><text:s/>5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出版影音及資通訊業 <text:s/>Information <text:s/></text:p>
          </table:table-cell>
          <table:table-cell table:style-name="ce19" office:value-type="float" office:value="17">
            <text:p><text:s/>17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4">
            <text:p><text:s/>3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3">
            <text:p><text:s/>13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33">
            <text:p><text:s/>3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28">
            <text:p><text:s/>28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26">
            <text:p><text:s/>26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26">
            <text:p><text:s/>26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6">
            <text:p><text:s/>26</text:p>
          </table:table-cell>
          <table:table-cell table:style-name="ce26" office:value-type="string">
            <text:p>-</text:p>
          </table:table-cell>
          <table:table-cell table:style-name="ce26" office:value-type="float" office:value="26">
            <text:p><text:s/>26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9" office:value-type="float" office:value="57">
            <text:p><text:s/>57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9">
            <text:p><text:s/>29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37">
            <text:p><text:s/>3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21" office:value-type="float" office:value="54">
            <text:p><text:s/>5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36">
            <text:p><text:s/>36</text:p>
          </table:table-cell>
          <table:table-cell table:style-name="ce28" office:value-type="string">
            <text:p>-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table:number-columns-spanned="8" table:number-rows-spanned="1">
            <text:p>表55 <text:s text:c="2"/>桃園市就業者之從業身分—按行業分（續１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55. <text:s/>EMPLOYED PERSONS BY CLASS OF WORKER AND SECTOR IN TAOYUAN CITY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7" table:number-columns-repeated="1016"/>
        </table:table-row>
        <table:table-row table:style-name="ro8">
          <table:table-cell table:style-name="ce11" office:value-type="string">
            <text:p><text:s text:c="6"/>男 Male <text:s text:c="11"/></text:p>
          </table:table-cell>
          <table:table-cell table:style-name="ce19" office:value-type="float" office:value="620">
            <text:p><text:s/>620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12">
            <text:p><text:s/>512</text:p>
          </table:table-cell>
          <table:table-cell table:style-name="ce26" office:value-type="float" office:value="480">
            <text:p><text:s/>480</text:p>
          </table:table-cell>
          <table:table-cell table:style-name="ce26" office:value-type="float" office:value="33">
            <text:p><text:s/>33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工業 Industry</text:p>
          </table:table-cell>
          <table:table-cell table:style-name="ce19" office:value-type="float" office:value="310">
            <text:p><text:s/>310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85">
            <text:p><text:s/>285</text:p>
          </table:table-cell>
          <table:table-cell table:style-name="ce26" office:value-type="float" office:value="281">
            <text:p><text:s/>28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229">
            <text:p><text:s/>229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style-name="ce26" office:value-type="float" office:value="218">
            <text:p><text:s/>218</text:p>
          </table:table-cell>
          <table:table-cell table:style-name="ce26" office:value-type="float" office:value="217">
            <text:p><text:s/>217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75">
            <text:p><text:s/>7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62">
            <text:p><text:s/>62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服務業 Services</text:p>
          </table:table-cell>
          <table:table-cell table:style-name="ce19" office:value-type="float" office:value="299">
            <text:p><text:s/>299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25">
            <text:p><text:s/>225</text:p>
          </table:table-cell>
          <table:table-cell table:style-name="ce26" office:value-type="float" office:value="196">
            <text:p><text:s/>196</text:p>
          </table:table-cell>
          <table:table-cell table:style-name="ce26" office:value-type="float" office:value="29">
            <text:p><text:s/>29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81">
            <text:p><text:s/>8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50">
            <text:p><text:s/>50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55">
            <text:p><text:s/>5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32">
            <text:p><text:s/>3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23">
            <text:p><text:s/>23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出版影音及資通訊業 <text:s/>Information <text:s/></text:p>
          </table:table-cell>
          <table:table-cell table:style-name="ce19" office:value-type="float" office:value="10">
            <text:p><text:s/>10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1">
            <text:p><text:s/>11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18">
            <text:p><text:s/>1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16">
            <text:p><text:s/>16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13">
            <text:p><text:s/>1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教育業 Education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9">
            <text:p><text:s/>9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9" office:value-type="string">
            <text:p><text:s text:c="2"/>其他服務業 Other Service Activities <text:s text:c="10"/></text:p>
          </table:table-cell>
          <table:table-cell table:style-name="ce21" office:value-type="float" office:value="28">
            <text:p><text:s/>2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7">
            <text:p><text:s/>17</text:p>
          </table:table-cell>
          <table:table-cell table:style-name="ce28" office:value-type="string">
            <text:p>-</text:p>
          </table:table-cell>
          <table:table-cell table:number-columns-repeated="1016"/>
        </table:table-row>
        <table:table-row table:style-name="ro7">
          <table:table-cell table:style-name="ce1" office:value-type="string" table:number-columns-spanned="8" table:number-rows-spanned="1">
            <text:p>表55 <text:s text:c="2"/>桃園市就業者之從業身分—按行業分（續完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55. <text:s/>EMPLOYED PERSONS BY CLASS OF WORKER AND SECTOR IN TAOYUAN CITY 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11" office:value-type="string">
            <text:p><text:s text:c="4"/>女 Female <text:s text:c="9"/></text:p>
          </table:table-cell>
          <table:table-cell table:style-name="ce18" office:value-type="float" office:value="505">
            <text:p><text:s/>505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451">
            <text:p><text:s/>451</text:p>
          </table:table-cell>
          <table:table-cell table:style-name="ce25" office:value-type="float" office:value="408">
            <text:p><text:s/>408</text:p>
          </table:table-cell>
          <table:table-cell table:style-name="ce25" office:value-type="float" office:value="43">
            <text:p><text:s/>43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number-columns-repeated="4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22" office:value-type="float" office:value="169">
            <text:p>16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4">
            <text:p>164</text:p>
          </table:table-cell>
          <table:table-cell table:style-name="ce29" office:value-type="float" office:value="163">
            <text:p>163</text:p>
          </table:table-cell>
          <table:table-cell table:style-name="ce29" office:value-type="float" office:value="1">
            <text:p>1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22" office:value-type="string">
            <text:p>-</text:p>
          </table:table-cell>
          <table:table-cell table:number-columns-repeated="6"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22" office:value-type="float" office:value="156">
            <text:p>156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52">
            <text:p>152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number-columns-repeated="3"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營建工程業 Construction <text:s text:c="6"/></text:p>
          </table:table-cell>
          <table:table-cell table:style-name="ce22" office:value-type="float" office:value="10">
            <text:p>10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22" office:value-type="float" office:value="334">
            <text:p>33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86">
            <text:p>286</text:p>
          </table:table-cell>
          <table:table-cell table:style-name="ce29" office:value-type="float" office:value="244">
            <text:p>244</text:p>
          </table:table-cell>
          <table:table-cell table:style-name="ce29" office:value-type="float" office:value="42">
            <text:p>4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22" office:value-type="float" office:value="89">
            <text:p>8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22" office:value-type="float" office:value="21">
            <text:p>2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22" office:value-type="float" office:value="42">
            <text:p>4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9" office:value-type="float" office:value="33">
            <text:p>33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出版影音及資通訊業 <text:s/>Information <text:s/></text:p>
          </table:table-cell>
          <table:table-cell table:style-name="ce22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2">
            <text:p>22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22">
            <text:p>22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22" office:value-type="float" office:value="15">
            <text:p>1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22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22" office:value-type="float" office:value="13">
            <text:p>13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9">
          <table:table-cell table:style-name="ce8" office:value-type="string">
            <text:p><text:s text:c="2"/>教育業 Education</text:p>
          </table:table-cell>
          <table:table-cell table:style-name="ce22" office:value-type="float" office:value="42">
            <text:p>42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0">
            <text:p>2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2" office:value-type="float" office:value="31">
            <text:p>31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22" office:value-type="float" office:value="6">
            <text:p>6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string">
            <text:p>-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23" office:value-type="float" office:value="27">
            <text:p>2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8">
            <text:p>18</text:p>
          </table:table-cell>
          <table:table-cell table:style-name="ce30" office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5'.$A$1" table:cell-range-address="$'55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5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2-05-19T16:20:34</dc:date>
    <meta:print-date>2022-02-10T16:56:31</meta:print-date>
    <meta:document-statistic meta:table-count="1" meta:cell-count="628" meta:object-count="0"/>
    <meta:generator>OpenOffice/4.1.1$Win32 OpenOffice.org_project/411m6$Build-9775</meta:generator>
  </office:meta>
</office:document-meta>
</file>