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row table:style-name="ro1">
          <table:table-cell table:style-name="ce1" office:value-type="string" table:number-columns-spanned="6" table:number-rows-spanned="1">
            <text:p>表72 <text:s text:c="2"/>高雄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54">
            <text:p>1 35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43">
            <text:p><text:s/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4" office:value-type="float" office:value="506">
            <text:p>50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4" office:value-type="float" office:value="374">
            <text:p>37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4" office:value-type="float" office:value="117">
            <text:p>1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4" office:value-type="float" office:value="804">
            <text:p>804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95">
            <text:p>395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4" office:value-type="float" office:value="209">
            <text:p>20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4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4" office:value-type="float" office:value="104">
            <text:p>10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4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4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4" office:value-type="float" office:value="47">
            <text:p>4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4">
          <table:table-cell table:style-name="ce3" office:value-type="string">
            <text:p><text:s text:c="2"/>教育業 Education</text:p>
          </table:table-cell>
          <table:table-cell table:style-name="ce14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4" office:value-type="float" office:value="71">
            <text:p>7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5" office:value-type="float" office:value="75">
            <text:p>7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>
          <table:table-cell table:style-name="ce1" office:value-type="string" table:number-columns-spanned="6" table:number-rows-spanned="1">
            <text:p>表72 <text:s text:c="2"/>高雄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2" office:value-type="float" office:value="743">
            <text:p><text:s/>743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29">
            <text:p><text:s/>29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7">
            <text:p><text:s/>7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工業 Industry</text:p>
          </table:table-cell>
          <table:table-cell table:style-name="ce12" office:value-type="float" office:value="360">
            <text:p><text:s/>36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3"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250">
            <text:p><text:s/>25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98">
            <text:p><text:s/>9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服務業 Services</text:p>
          </table:table-cell>
          <table:table-cell table:style-name="ce12" office:value-type="float" office:value="352">
            <text:p><text:s/>35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97">
            <text:p><text:s/>9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42">
            <text:p><text:s/>4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41">
            <text:p><text:s/>4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教育業 Education</text:p>
          </table:table-cell>
          <table:table-cell table:style-name="ce1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7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7" office:value-type="string">
            <text:p><text:s text:c="2"/>其他服務業 Other Service Activities <text:s text:c="10"/></text:p>
          </table:table-cell>
          <table:table-cell table:style-name="ce17" office:value-type="float" office:value="38">
            <text:p><text:s/>3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72 <text:s text:c="2"/>高雄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<text:s text:c="4"/>女 Female <text:s text:c="9"/></text:p>
          </table:table-cell>
          <table:table-cell table:style-name="ce11" office:value-type="float" office:value="611">
            <text:p><text:s/>61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4" office:value-type="float" office:value="146">
            <text:p>14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4" office:value-type="float" office:value="123">
            <text:p>1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4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4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4" office:value-type="float" office:value="452">
            <text:p>4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4" office:value-type="float" office:value="112">
            <text:p>1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4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4" office:value-type="float" office:value="64">
            <text:p>6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4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4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4" office:value-type="float" office:value="59">
            <text:p>5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4" office:value-type="float" office:value="58">
            <text:p>5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5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9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9" table:number-rows-repeated="1048463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2-05-19T16:20:54</dc:date>
    <meta:print-date>2022-02-10T16:41:28</meta:print-date>
    <meta:document-statistic meta:table-count="1" meta:cell-count="478" meta:object-count="0"/>
    <meta:generator>OpenOffice/4.1.1$Win32 OpenOffice.org_project/411m6$Build-9775</meta:generator>
  </office:meta>
</office:document-meta>
</file>