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3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835,11 992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98,11 55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6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8)</text:p>
          </table:table-cell>
          <table:table-cell table:style-name="ce25" office:value-type="string">
            <text:p>2.5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162, 8 319)</text:p>
          </table:table-cell>
          <table:table-cell table:style-name="ce25" office:value-type="string">
            <text:p>0.4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2)</text:p>
          </table:table-cell>
          <table:table-cell table:style-name="ce25" office:value-type="string">
            <text:p>2.2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14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38,11 99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8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404,11 557)</text:p>
          </table:table-cell>
          <table:table-cell table:style-name="ce25" office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4, <text:s text:c="2"/>453)</text:p>
          </table:table-cell>
          <table:table-cell table:style-name="ce25" office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50, 8 301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9, <text:s/>3.78)</text:p>
          </table:table-cell>
          <table:table-cell table:style-name="ce25" office:value-type="string">
            <text:p>2.0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9)</text:p>
          </table:table-cell>
          <table:table-cell table:style-name="ce25" office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7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00,11 54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1, <text:s text:c="2"/>449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140, 8 289)</text:p>
          </table:table-cell>
          <table:table-cell table:style-name="ce25" office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1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48, <text:s/>3.75)</text:p>
          </table:table-cell>
          <table:table-cell table:style-name="ce25" office:value-type="string">
            <text:p>1.9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9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6,11 969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58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381,11 536)</text:p>
          </table:table-cell>
          <table:table-cell table:style-name="ce25" office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4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3, <text:s text:c="2"/>455)</text:p>
          </table:table-cell>
          <table:table-cell table:style-name="ce25" office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30, 8 283)</text:p>
          </table:table-cell>
          <table:table-cell table:style-name="ce25" office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5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9, <text:s/>3.81)</text:p>
          </table:table-cell>
          <table:table-cell table:style-name="ce25" office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5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9,11 952)</text:p>
          </table:table-cell>
          <table:table-cell table:style-name="ce25" office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40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62,11 518)</text:p>
          </table:table-cell>
          <table:table-cell table:style-name="ce25" office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3, <text:s text:c="2"/>457)</text:p>
          </table:table-cell>
          <table:table-cell table:style-name="ce25" office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8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111, 8 265)</text:p>
          </table:table-cell>
          <table:table-cell table:style-name="ce25" office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0, <text:s/>3.83)</text:p>
          </table:table-cell>
          <table:table-cell table:style-name="ce25" office:value-type="string">
            <text:p>2.2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44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765,11 923)</text:p>
          </table:table-cell>
          <table:table-cell table:style-name="ce25" office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5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35,11 495)</text:p>
          </table:table-cell>
          <table:table-cell table:style-name="ce25" office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09, <text:s text:c="2"/>449)</text:p>
          </table:table-cell>
          <table:table-cell table:style-name="ce25" office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6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<text:s/>8 097, 8 255)</text:p>
          </table:table-cell>
          <table:table-cell table:style-name="ce25" office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62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47, <text:s/>3.77)</text:p>
          </table:table-cell>
          <table:table-cell table:style-name="ce26" office:value-type="string">
            <text:p>2.1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5-19T16:03:47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