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4mm" fo:break-before="page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2" office:value-type="string" calcext:value-type="string">
            <text:p>July-Dec., 2021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3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4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67" calcext:value-type="float">
            <text:p><text:s/>76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46" calcext:value-type="float">
            <text:p>1 246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62" calcext:value-type="float">
            <text:p><text:s/>66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104" calcext:value-type="float">
            <text:p><text:s/>104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15" calcext:value-type="float">
            <text:p><text:s/>715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67" calcext:value-type="float">
            <text:p><text:s/>767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5" table:number-columns-repeated="4"/>
          <table:table-cell table:style-name="ce17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2" office:value-type="string" calcext:value-type="string">
            <text:p>July-Dec., 2021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3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4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Age <text:s text:c="12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6" office:value-type="float" office:value="322" calcext:value-type="float">
            <text:p><text:s/>322</text:p>
          </table:table-cell>
          <table:table-cell table:style-name="ce26" office:value-type="float" office:value="305" calcext:value-type="float">
            <text:p><text:s/>30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64" calcext:value-type="float">
            <text:p><text:s/>64</text:p>
          </table:table-cell>
          <table:table-cell table:number-columns-repeated="2" table:style-name="ce2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6" office:value-type="float" office:value="279" calcext:value-type="float">
            <text:p><text:s/>279</text:p>
          </table:table-cell>
          <table:table-cell table:style-name="ce26" office:value-type="float" office:value="271" calcext:value-type="float">
            <text:p><text:s/>27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6" office:value-type="float" office:value="49" calcext:value-type="float">
            <text:p><text:s/>49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97" calcext:value-type="float">
            <text:p><text:s/>1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1173" calcext:value-type="float">
            <text:p>1 173</text:p>
          </table:table-cell>
          <table:table-cell table:style-name="ce26" office:value-type="float" office:value="603" calcext:value-type="float">
            <text:p><text:s/>603</text:p>
          </table:table-cell>
          <table:table-cell table:style-name="ce26" office:value-type="float" office:value="582" calcext:value-type="float">
            <text:p><text:s/>582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26" office:value-type="float" office:value="254" calcext:value-type="float">
            <text:p><text:s/>25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26" office:value-type="float" office:value="292" calcext:value-type="float">
            <text:p><text:s/>29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41" calcext:value-type="float">
            <text:p><text:s/>3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2" table:style-name="ce26" office:value-type="float" office:value="5" calcext:value-type="float">
            <text:p><text:s/>5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6" office:value-type="float" office:value="319" calcext:value-type="float">
            <text:p><text:s/>319</text:p>
          </table:table-cell>
          <table:table-cell table:style-name="ce26" office:value-type="float" office:value="308" calcext:value-type="float">
            <text:p><text:s/>30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224" calcext:value-type="float">
            <text:p><text:s/>22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81" calcext:value-type="float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11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79" calcext:value-type="float">
            <text:p><text:s/>279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2" table:number-columns-repeated="1018"/>
        </table:table-row>
        <table:table-row table:style-name="ro12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3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06-22T16:56:57</dc:date>
    <meta:print-date>2022-02-10T15:51:41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