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16" calcext:value-type="float">
            <text:p>2 216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 office:value-type="float" office:value="1223" calcext:value-type="float">
            <text:p>1 223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502" calcext:value-type="float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number-columns-repeated="5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6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number-columns-repeated="5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/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3" calcext:value-type="float">
            <text:p><text:s/>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85" calcext:value-type="float">
            <text:p>1 785</text:p>
          </table:table-cell>
          <table:table-cell table:style-name="ce23" office:value-type="float" office:value="1067" calcext:value-type="float">
            <text:p>1 067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18" calcext:value-type="float">
            <text:p><text:s/>718</text:p>
          </table:table-cell>
          <table:table-cell table:style-name="ce23"/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344" calcext:value-type="float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183" calcext:value-type="float">
            <text:p>1 183</text:p>
          </table:table-cell>
          <table:table-cell table:style-name="ce23" office:value-type="float" office:value="665" calcext:value-type="float">
            <text:p><text:s/>665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19" calcext:value-type="float">
            <text:p><text:s/>519</text:p>
          </table:table-cell>
          <table:table-cell table:style-name="ce23"/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250" calcext:value-type="float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43" calcext:value-type="float">
            <text:p>1 043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/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223" calcext:value-type="float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24" calcext:value-type="float">
            <text:p><text:s/>824</text:p>
          </table:table-cell>
          <table:table-cell table:style-name="ce23" office:value-type="float" office:value="536" calcext:value-type="float">
            <text:p><text:s/>536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61" calcext:value-type="float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173" calcext:value-type="float">
            <text:p>1 173</text:p>
          </table:table-cell>
          <table:table-cell table:style-name="ce23" office:value-type="float" office:value="603" calcext:value-type="float">
            <text:p><text:s/>603</text:p>
          </table:table-cell>
          <table:table-cell table:style-name="ce23" office:value-type="float" office:value="582" calcext:value-type="float">
            <text:p><text:s/>5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23"/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2" table:style-name="ce23" office:value-type="float" office:value="103" calcext:value-type="float">
            <text:p><text:s/>10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279" calcext:value-type="float">
            <text:p><text:s/>27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4" calcext:value-type="float">
            <text:p><text:s/>54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/>
          <table:table-cell table:number-columns-repeated="5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61" calcext:value-type="float">
            <text:p><text:s/>961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23"/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83" calcext:value-type="float">
            <text:p><text:s/>18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71" calcext:value-type="float">
            <text:p><text:s/>671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41" calcext:value-type="float">
            <text:p><text:s/>34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/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6-22T16:56:58</dc:date>
    <meta:print-date>2021-07-20T13:24:0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