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5 <text:s text:c="2"/>桃園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125" calcext:value-type="float">
            <text:p>1 125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963" calcext:value-type="float">
            <text:p><text:s/>963</text:p>
          </table:table-cell>
          <table:table-cell table:style-name="ce25" office:value-type="float" office:value="888" calcext:value-type="float">
            <text:p><text:s/>888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49" calcext:value-type="float">
            <text:p><text:s/>449</text:p>
          </table:table-cell>
          <table:table-cell table:style-name="ce26" office:value-type="float" office:value="444" calcext:value-type="float">
            <text:p><text:s/>444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369" calcext:value-type="float">
            <text:p><text:s/>369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71" calcext:value-type="float">
            <text:p><text:s/>7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40" calcext:value-type="float">
            <text:p><text:s/>440</text:p>
          </table:table-cell>
          <table:table-cell table:style-name="ce26" office:value-type="float" office:value="71" calcext:value-type="float">
            <text:p><text:s/>7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2" table:style-name="ce26" office:value-type="float" office:value="55" calcext:value-type="float">
            <text:p><text:s/>55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15" calcext:value-type="float">
            <text:p><text:s/>15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3" calcext:value-type="float">
            <text:p><text:s/>13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26" calcext:value-type="float">
            <text:p><text:s/>26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29" calcext:value-type="float">
            <text:p><text:s/>2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8" office:value-type="float" office:value="36" calcext:value-type="float">
            <text:p><text:s/>36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表55 <text:s text:c="2"/>桃園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11" office:value-type="string" calcext:value-type="string">
            <text:p><text:s text:c="6"/>男 Male <text:s text:c="11"/>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12" calcext:value-type="float">
            <text:p><text:s/>512</text:p>
          </table:table-cell>
          <table:table-cell table:style-name="ce26" office:value-type="float" office:value="480" calcext:value-type="float">
            <text:p><text:s/>480</text:p>
          </table:table-cell>
          <table:table-cell table:style-name="ce26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農、林、漁、牧業 <text:s text:c="18"/>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工業 Industry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85" calcext:value-type="float">
            <text:p><text:s/>285</text:p>
          </table:table-cell>
          <table:table-cell table:style-name="ce26" office:value-type="float" office:value="281" calcext:value-type="float">
            <text:p><text:s/>281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18" calcext:value-type="float">
            <text:p><text:s/>218</text:p>
          </table:table-cell>
          <table:table-cell table:style-name="ce26" office:value-type="float" office:value="217" calcext:value-type="float">
            <text:p><text:s/>217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62" calcext:value-type="float">
            <text:p><text:s/>6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服務業 Services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25" calcext:value-type="float">
            <text:p><text:s/>225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29" calcext:value-type="float">
            <text:p><text:s/>2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50" calcext:value-type="float">
            <text:p><text:s/>50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23" calcext:value-type="float">
            <text:p><text:s/>23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9" calcext:value-type="float">
            <text:p><text:s/>9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11" calcext:value-type="float">
            <text:p><text:s/>1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7" calcext:value-type="float">
            <text:p><text:s/>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5" calcext:value-type="float">
            <text:p><text:s/>15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教育業 Education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2" table:style-name="ce28" office:value-type="float" office:value="17" calcext:value-type="float">
            <text:p><text:s/>17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55 <text:s text:c="2"/>桃園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11" office:value-type="string" calcext:value-type="string">
            <text:p><text:s text:c="4"/>女 Female <text:s text:c="9"/>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51" calcext:value-type="float">
            <text:p><text:s/>451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number-columns-repeated="4"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22" office:value-type="float" office:value="169" calcext:value-type="float">
            <text:p>16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2" office:value-type="string" calcext:value-type="string">
            <text:p>-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2" office:value-type="float" office:value="156" calcext:value-type="float">
            <text:p>15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52" calcext:value-type="float">
            <text:p>15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22" office:value-type="float" office:value="334" calcext:value-type="float">
            <text:p>33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2" office:value-type="float" office:value="89" calcext:value-type="float">
            <text:p>8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42" calcext:value-type="float">
            <text:p>4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33" calcext:value-type="float">
            <text:p>33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2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 text:c="2"/>教育業 Education</text:p>
          </table:table-cell>
          <table:table-cell table:style-name="ce22" office:value-type="float" office:value="42" calcext:value-type="float">
            <text:p>4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7" calcext:value-type="float">
            <text:p>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06-22T16:57:05</dc:date>
    <meta:print-date>2022-02-10T16:56:31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