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" table:style-name="ta1" table:print-ranges="'66'.A1:'6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4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6 <text:s text:c="2"/>臺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0年下半年</text:p>
          </table:table-cell>
          <table:covered-table-cell table:style-name="ce19"/>
          <table:table-cell table:style-name="ce3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0" office:value-type="string" calcext:value-type="string">
            <text:p>１５～２４歲</text:p>
          </table:table-cell>
          <table:table-cell table:style-name="ce20" office:value-type="string" calcext:value-type="string">
            <text:p>２５～４４歲</text:p>
          </table:table-cell>
          <table:table-cell table:style-name="ce20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942" calcext:value-type="float">
            <text:p><text:s/>942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468" calcext:value-type="float">
            <text:p><text:s/>468</text:p>
          </table:table-cell>
          <table:table-cell table:style-name="ce22" office:value-type="float" office:value="374" calcext:value-type="float">
            <text:p><text:s/>374</text:p>
          </table:table-cell>
          <table:table-cell table:style-name="ce22" office:value-type="float" office:value="40" calcext:value-type="float">
            <text:p><text:s/>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59" calcext:value-type="float">
            <text:p><text:s/>5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4" office:value-type="float" office:value="419" calcext:value-type="float">
            <text:p>41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4" office:value-type="float" office:value="333" calcext:value-type="float">
            <text:p>33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4" office:value-type="float" office:value="81" calcext:value-type="float">
            <text:p>8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4" office:value-type="float" office:value="464" calcext:value-type="float">
            <text:p>464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4" office:value-type="float" office:value="126" calcext:value-type="float">
            <text:p>12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22" calcext:value-type="float">
            <text:p>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69" calcext:value-type="float">
            <text:p>6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22" calcext:value-type="float">
            <text:p>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20" calcext:value-type="float">
            <text:p>2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25" calcext:value-type="float">
            <text:p>2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4" office:value-type="float" office:value="52" calcext:value-type="float">
            <text:p>5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35" calcext:value-type="float">
            <text:p>3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47" calcext:value-type="float">
            <text:p>4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6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表66 <text:s text:c="2"/>臺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0年下半年</text:p>
          </table:table-cell>
          <table:covered-table-cell table:style-name="ce19"/>
          <table:table-cell table:style-name="ce3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0" office:value-type="string" calcext:value-type="string">
            <text:p>１５～２４歲</text:p>
          </table:table-cell>
          <table:table-cell table:style-name="ce20" office:value-type="string" calcext:value-type="string">
            <text:p>２５～４４歲</text:p>
          </table:table-cell>
          <table:table-cell table:style-name="ce20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6"/>男 Male <text:s text:c="11"/></text:p>
          </table:table-cell>
          <table:table-cell table:style-name="ce12" office:value-type="float" office:value="518" calcext:value-type="float">
            <text:p><text:s/>518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211" calcext:value-type="float">
            <text:p><text:s/>211</text:p>
          </table:table-cell>
          <table:table-cell table:style-name="ce23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工業 Industry</text:p>
          </table:table-cell>
          <table:table-cell table:style-name="ce12" office:value-type="float" office:value="274" calcext:value-type="float">
            <text:p><text:s/>274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200" calcext:value-type="float">
            <text:p><text:s/>20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70" calcext:value-type="float">
            <text:p><text:s/>7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服務業 Services</text:p>
          </table:table-cell>
          <table:table-cell table:style-name="ce12" office:value-type="float" office:value="201" calcext:value-type="float">
            <text:p><text:s/>20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表66 <text:s text:c="2"/>臺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0年下半年</text:p>
          </table:table-cell>
          <table:covered-table-cell table:style-name="ce19"/>
          <table:table-cell table:style-name="ce3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0" office:value-type="string" calcext:value-type="string">
            <text:p>１５～２４歲</text:p>
          </table:table-cell>
          <table:table-cell table:style-name="ce20" office:value-type="string" calcext:value-type="string">
            <text:p>２５～４４歲</text:p>
          </table:table-cell>
          <table:table-cell table:style-name="ce20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425" calcext:value-type="float">
            <text:p><text:s/>425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18" calcext:value-type="float">
            <text:p><text:s/>218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4" office:value-type="float" office:value="146" calcext:value-type="float">
            <text:p>14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4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4" office:value-type="float" office:value="133" calcext:value-type="float">
            <text:p>13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4" office:value-type="float" office:value="66" calcext:value-type="float">
            <text:p>6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41" calcext:value-type="float">
            <text:p>4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4" office:value-type="float" office:value="38" calcext:value-type="float">
            <text:p>3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29" calcext:value-type="float">
            <text:p>2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註：同表34。</text:p>
          </table:table-cell>
          <table:table-cell table:style-name="ce16" table:number-columns-repeated="5"/>
          <table:table-cell table:number-columns-repeated="1018"/>
        </table:table-row>
        <table:table-row table:style-name="ro9">
          <table:table-cell table:style-name="ce9" office:value-type="string" calcext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1018"/>
        </table:table-row>
        <table:table-row table:style-name="ro9" table:number-rows-repeated="22">
          <table:table-cell/>
          <table:table-cell table:style-name="ce16" table:number-columns-repeated="5"/>
          <table:table-cell table:number-columns-repeated="1018"/>
        </table:table-row>
        <table:table-row table:style-name="ro9" table:number-rows-repeated="10484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6'.$A$1" table:cell-range-address="$'6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0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陳威廷</dc:creator>
    <dc:date>2022-06-22T16:57:16</dc:date>
    <meta:print-date>2022-02-10T16:38:43</meta:print-date>
    <meta:document-statistic meta:table-count="1" meta:cell-count="478" meta:object-count="0"/>
    <meta:generator>NDC_ODF_Application_Tools/2.0.4$Windows_X86_64 LibreOffice_project/ace8b54cb4771cd6636f2ccb1aac7c9dad875112</meta:generator>
  </office:meta>
</office:document-meta>
</file>