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649" calcext:value-type="float">
            <text:p>1 649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8" calcext:value-type="float">
            <text:p>3 00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06" calcext:value-type="float">
            <text:p>6 80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86" calcext:value-type="float">
            <text:p><text:s/>8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289" calcext:value-type="float">
            <text:p>6 28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3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83" calcext:value-type="float">
            <text:p>5 08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598" calcext:value-type="float">
            <text:p>3 59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38" calcext:value-type="float">
            <text:p><text:s/>38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07-15T15:56:26</dc:date>
    <meta:print-date>2022-02-10T09:23:19</meta:print-date>
    <meta:document-statistic meta:table-count="1" meta:cell-count="978" meta:object-count="0"/>
    <meta:generator>NDC_ODF_Application_Tools/2.0.4$Windows_X86_64 LibreOffice_project/ace8b54cb4771cd6636f2ccb1aac7c9dad875112</meta:generator>
  </office:meta>
</office:document-meta>
</file>