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6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June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11254" calcext:value-type="float">
            <text:p>11 254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/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7911" calcext:value-type="float">
            <text:p>7 911</text:p>
          </table:table-cell>
          <table:table-cell table:style-name="ce19" office:value-type="float" office:value="1414" calcext:value-type="float">
            <text:p>1 414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41" office:value-type="float" office:value="40.49" calcext:value-type="float">
            <text:p>40.4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289" calcext:value-type="float">
            <text:p>6 289</text:p>
          </table:table-cell>
          <table:table-cell table:style-name="ce19" office:value-type="float" office:value="6234" calcext:value-type="float">
            <text:p>6 234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/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4221" calcext:value-type="float">
            <text:p>4 221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41" office:value-type="float" office:value="40.91" calcext:value-type="float">
            <text:p>40.9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83" calcext:value-type="float">
            <text:p>5 083</text:p>
          </table:table-cell>
          <table:table-cell table:style-name="ce19" office:value-type="float" office:value="5020" calcext:value-type="float">
            <text:p>5 02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/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690" calcext:value-type="float">
            <text:p>3 690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41" office:value-type="float" office:value="39.97" calcext:value-type="float">
            <text:p>39.9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41" office:value-type="float" office:value="38.82" calcext:value-type="float">
            <text:p>38.8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4.88" calcext:value-type="float">
            <text:p>34.8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39.3" calcext:value-type="float">
            <text:p>39.3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78" calcext:value-type="float">
            <text:p>5 778</text:p>
          </table:table-cell>
          <table:table-cell table:style-name="ce19" office:value-type="float" office:value="5719" calcext:value-type="float">
            <text:p>5 71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/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4247" calcext:value-type="float">
            <text:p>4 24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41" office:value-type="float" office:value="40.84" calcext:value-type="float">
            <text:p>40.8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1290" calcext:value-type="float">
            <text:p>1 29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89" calcext:value-type="float">
            <text:p>40.8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52" calcext:value-type="float">
            <text:p>1 352</text:p>
          </table:table-cell>
          <table:table-cell table:style-name="ce19" office:value-type="float" office:value="1337" calcext:value-type="float">
            <text:p>1 3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41" office:value-type="float" office:value="40.81" calcext:value-type="float">
            <text:p>40.8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75" calcext:value-type="float">
            <text:p>1 475</text:p>
          </table:table-cell>
          <table:table-cell table:style-name="ce19" office:value-type="float" office:value="1460" calcext:value-type="float">
            <text:p>1 4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78" calcext:value-type="float">
            <text:p>40.7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49" calcext:value-type="float">
            <text:p>1 649</text:p>
          </table:table-cell>
          <table:table-cell table:style-name="ce19" office:value-type="float" office:value="1632" calcext:value-type="float">
            <text:p>1 63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0.88" calcext:value-type="float">
            <text:p>40.8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48" calcext:value-type="float">
            <text:p>4 448</text:p>
          </table:table-cell>
          <table:table-cell table:style-name="ce19" office:value-type="float" office:value="4399" calcext:value-type="float">
            <text:p>4 399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/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2985" calcext:value-type="float">
            <text:p>2 985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41" office:value-type="float" office:value="40.44" calcext:value-type="float">
            <text:p>40.4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71" calcext:value-type="float">
            <text:p>1 471</text:p>
          </table:table-cell>
          <table:table-cell table:style-name="ce19" office:value-type="float" office:value="1456" calcext:value-type="float">
            <text:p>1 4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44" calcext:value-type="float">
            <text:p>1 044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96" calcext:value-type="float">
            <text:p>40.9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1288" calcext:value-type="float">
            <text:p>1 28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41" calcext:value-type="float">
            <text:p>40.4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7" calcext:value-type="float">
            <text:p>1 027</text:p>
          </table:table-cell>
          <table:table-cell table:style-name="ce19" office:value-type="float" office:value="1013" calcext:value-type="float">
            <text:p>1 01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0.33" calcext:value-type="float">
            <text:p>40.3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6" calcext:value-type="float">
            <text:p><text:s/>36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41" office:value-type="float" office:value="39.48" calcext:value-type="float">
            <text:p>39.4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15" calcext:value-type="float">
            <text:p>39.1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65" calcext:value-type="float">
            <text:p>1 56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39.44" calcext:value-type="float">
            <text:p>39.44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38.18" calcext:value-type="float">
            <text:p>38.18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0.02" calcext:value-type="float">
            <text:p>40.0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45" calcext:value-type="float">
            <text:p>3 545</text:p>
          </table:table-cell>
          <table:table-cell table:style-name="ce19" office:value-type="float" office:value="3504" calcext:value-type="float">
            <text:p>3 504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314" calcext:value-type="float">
            <text:p>2 314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0.86" calcext:value-type="float">
            <text:p>40.8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262" calcext:value-type="float">
            <text:p>6 262</text:p>
          </table:table-cell>
          <table:table-cell table:style-name="ce19" office:value-type="float" office:value="6211" calcext:value-type="float">
            <text:p>6 21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4762" calcext:value-type="float">
            <text:p>4 762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41" office:value-type="float" office:value="40.54" calcext:value-type="float">
            <text:p>40.54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684" calcext:value-type="float">
            <text:p>1 68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475" calcext:value-type="float">
            <text:p>3 475</text:p>
          </table:table-cell>
          <table:table-cell table:style-name="ce19" office:value-type="float" office:value="3446" calcext:value-type="float">
            <text:p>3 44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660" calcext:value-type="float">
            <text:p>2 660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0.32" calcext:value-type="float">
            <text:p>40.3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90" calcext:value-type="float">
            <text:p>1 090</text:p>
          </table:table-cell>
          <table:table-cell table:style-name="ce19" office:value-type="float" office:value="1081" calcext:value-type="float">
            <text:p>1 08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0.59" calcext:value-type="float">
            <text:p>40.5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91" calcext:value-type="float">
            <text:p>4 491</text:p>
          </table:table-cell>
          <table:table-cell table:style-name="ce19" office:value-type="float" office:value="4459" calcext:value-type="float">
            <text:p>4 45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/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274" calcext:value-type="float">
            <text:p>3 274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41" office:value-type="float" office:value="40.38" calcext:value-type="float">
            <text:p>40.3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020" calcext:value-type="float">
            <text:p>6 020</text:p>
          </table:table-cell>
          <table:table-cell table:style-name="ce19" office:value-type="float" office:value="5950" calcext:value-type="float">
            <text:p>5 950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/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4125" calcext:value-type="float">
            <text:p>4 125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41" office:value-type="float" office:value="40.65" calcext:value-type="float">
            <text:p>40.6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39.98" calcext:value-type="float">
            <text:p>39.98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陳威廷</dc:creator>
    <dc:date>2022-07-15T15:56:28</dc:date>
    <meta:print-date>2022-02-10T10:02:18</meta:print-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