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33.1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6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ne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372" calcext:value-type="float">
            <text:p>11 37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/>
          <table:table-cell table:style-name="ce16" office:value-type="float" office:value="2038" calcext:value-type="float">
            <text:p>2 038</text:p>
          </table:table-cell>
          <table:table-cell table:style-name="ce16" office:value-type="float" office:value="1313" calcext:value-type="float">
            <text:p>1 313</text:p>
          </table:table-cell>
          <table:table-cell table:style-name="ce16" office:value-type="float" office:value="2257" calcext:value-type="float">
            <text:p>2 257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3443" calcext:value-type="float">
            <text:p>3 44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74" calcext:value-type="float">
            <text:p><text:s/>47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34" calcext:value-type="float">
            <text:p>4 034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/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52" calcext:value-type="float">
            <text:p>2 35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08" calcext:value-type="float">
            <text:p>3 008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/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5" calcext:value-type="float">
            <text:p>1 58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6" calcext:value-type="float">
            <text:p><text:s/>90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2" calcext:value-type="float">
            <text:p><text:s/>69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06" calcext:value-type="float">
            <text:p>6 806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1075" calcext:value-type="float">
            <text:p>1 075</text:p>
          </table:table-cell>
          <table:table-cell table:style-name="ce17"/>
          <table:table-cell table:style-name="ce17" office:value-type="float" office:value="1317" calcext:value-type="float">
            <text:p>1 317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2249" calcext:value-type="float">
            <text:p>2 2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37" calcext:value-type="float">
            <text:p>1 03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6" calcext:value-type="float">
            <text:p>1 846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/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968" calcext:value-type="float">
            <text:p><text:s/>9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3" calcext:value-type="float">
            <text:p><text:s/>83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/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4" calcext:value-type="float">
            <text:p><text:s/>63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/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6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ne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289" calcext:value-type="float">
            <text:p>6 289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776" calcext:value-type="float">
            <text:p><text:s/>776</text:p>
          </table:table-cell>
          <table:table-cell table:style-name="ce17"/>
          <table:table-cell table:style-name="ce17" office:value-type="float" office:value="1119" calcext:value-type="float">
            <text:p>1 119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016" calcext:value-type="float">
            <text:p>1 016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2505" calcext:value-type="float">
            <text:p>2 50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10" calcext:value-type="float">
            <text:p>2 710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/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98" calcext:value-type="float">
            <text:p>1 6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/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2" calcext:value-type="float">
            <text:p><text:s/>9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8" calcext:value-type="float">
            <text:p><text:s/>6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08" calcext:value-type="float">
            <text:p>3 208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/>
          <table:table-cell table:style-name="ce17" office:value-type="float" office:value="631" calcext:value-type="float">
            <text:p><text:s/>631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6" calcext:value-type="float">
            <text:p><text:s/>77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/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6" calcext:value-type="float">
            <text:p><text:s/>27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/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1" calcext:value-type="float">
            <text:p><text:s/>4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6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ne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83" calcext:value-type="float">
            <text:p>5 083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705" calcext:value-type="float">
            <text:p><text:s/>705</text:p>
          </table:table-cell>
          <table:table-cell table:style-name="ce17"/>
          <table:table-cell table:style-name="ce17" office:value-type="float" office:value="920" calcext:value-type="float">
            <text:p><text:s/>920</text:p>
          </table:table-cell>
          <table:table-cell table:style-name="ce17" office:value-type="float" office:value="1040" calcext:value-type="float">
            <text:p>1 040</text:p>
          </table:table-cell>
          <table:table-cell table:style-name="ce17" office:value-type="float" office:value="1241" calcext:value-type="float">
            <text:p>1 241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937" calcext:value-type="float">
            <text:p><text:s/>93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61" calcext:value-type="float">
            <text:p><text:s/>1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324" calcext:value-type="float">
            <text:p>1 32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/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4" calcext:value-type="float">
            <text:p><text:s/>6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5" calcext:value-type="float">
            <text:p>1 17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/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2" calcext:value-type="float">
            <text:p><text:s/>60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28" calcext:value-type="float">
            <text:p><text:s/>128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598" calcext:value-type="float">
            <text:p>3 598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/>
          <table:table-cell table:style-name="ce17" office:value-type="float" office:value="686" calcext:value-type="float">
            <text:p><text:s/>686</text:p>
          </table:table-cell>
          <table:table-cell table:style-name="ce17" office:value-type="float" office:value="716" calcext:value-type="float">
            <text:p><text:s/>716</text:p>
          </table:table-cell>
          <table:table-cell table:style-name="ce17" office:value-type="float" office:value="1236" calcext:value-type="float">
            <text:p>1 2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2" calcext:value-type="float">
            <text:p><text:s/>26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/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/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陳威廷</dc:creator>
    <dc:date>2022-07-15T15:56:30</dc:date>
    <meta:print-date>2022-02-10T14:05:39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