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6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ne, 2022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3545" calcext:value-type="float">
            <text:p>3 545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3475" calcext:value-type="float">
            <text:p>3 475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649" calcext:value-type="float">
            <text:p>1 649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724" calcext:value-type="float">
            <text:p><text:s/>724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43" calcext:value-type="float">
            <text:p>3 443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658" calcext:value-type="float">
            <text:p>1 658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289" calcext:value-type="float">
            <text:p>6 289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2108" calcext:value-type="float">
            <text:p>2 10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1670" calcext:value-type="float">
            <text:p>1 670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240" calcext:value-type="float">
            <text:p><text:s/>2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76" calcext:value-type="float">
            <text:p><text:s/>77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16" calcext:value-type="float">
            <text:p>1 01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87" calcext:value-type="float">
            <text:p><text:s/>8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05" calcext:value-type="float">
            <text:p>2 50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1220" calcext:value-type="float">
            <text:p>1 220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83" calcext:value-type="float">
            <text:p>5 08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1806" calcext:value-type="float">
            <text:p>1 806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41" calcext:value-type="float">
            <text:p>1 24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07-15T15:56:31</dc:date>
    <meta:print-date>2022-02-10T14:09:57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