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週數—按失業原因與找尋工作方法分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11年6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June, 2022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style-name="ce32" office:value-type="float" office:value="20.41" calcext:value-type="float">
            <text:p>20.4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32" office:value-type="float" office:value="20.24" calcext:value-type="float">
            <text:p>20.2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32" office:value-type="float" office:value="20.45" calcext:value-type="float">
            <text:p>20.4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32" office:value-type="float" office:value="23.74" calcext:value-type="float">
            <text:p>23.7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32" office:value-type="float" office:value="18.08" calcext:value-type="float">
            <text:p>18.0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8.3" calcext:value-type="float">
            <text:p>18.3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8.16" calcext:value-type="float">
            <text:p>18.1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12" calcext:value-type="float">
            <text:p>12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16" calcext:value-type="float">
            <text:p>16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47.85" calcext:value-type="float">
            <text:p>47.8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2.99" calcext:value-type="float">
            <text:p>22.9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0.21" calcext:value-type="float">
            <text:p>10.2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Introduced by <text:s text:c="10"/>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3" table:style-name="ce16" office:value-type="float" office:value="27" calcext:value-type="float">
            <text:p>27</text:p>
          </table:table-cell>
          <table:table-cell table:style-name="ce32" office:value-type="float" office:value="22.71" calcext:value-type="float">
            <text:p>22.7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向私立就業服務機構求職 Through <text:s text:c="4"/>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32" office:value-type="float" office:value="21.99" calcext:value-type="float">
            <text:p>21.99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3"/>private place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應徵廣告、招貼 Referring advertisements or posters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32" office:value-type="float" office:value="22.34" calcext:value-type="float">
            <text:p>22.34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向公立就業服務機構求職 <text:s/>Through <text:s text:c="12"/>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32" office:value-type="float" office:value="23.22" calcext:value-type="float">
            <text:p>23.22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public employment service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參加政府考試分發 Through <text:s/>civil <text:s text:c="4"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34.65" calcext:value-type="float">
            <text:p>34.65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4" office:value-type="float" office:value="4" calcext:value-type="float">
            <text:p>4.00 </text:p>
          </table:table-cell>
          <table:table-cell table:style-name="ce35"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註：失業者找尋工作方法可以不只一種，故各細項合計超過總計。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Note<text:span text:style-name="T1">：</text:span><text:span text:style-name="T2">Many jobseekers use more than one method, therefore the sum of each item may exceed the total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陳威廷</dc:creator>
    <dc:date>2022-07-15T15:56:34</dc:date>
    <meta:print-date>2022-02-10T17:20:31</meta:print-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