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1年6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June, 2022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74" calcext:value-type="float">
            <text:p>1.7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9" calcext:value-type="float">
            <text:p>2.1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84" calcext:value-type="float">
            <text:p>1.8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33" calcext:value-type="float">
            <text:p>2.3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62" calcext:value-type="float">
            <text:p>2.6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23" calcext:value-type="float">
            <text:p>1.2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9" calcext:value-type="float">
            <text:p>2.2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3" calcext:value-type="float">
            <text:p>2.3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2" calcext:value-type="float">
            <text:p>1.9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.25" calcext:value-type="float">
            <text:p>1.25 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陳威廷</dc:creator>
    <dc:date>2022-07-15T15:56:36</dc:date>
    <meta:print-date>2022-02-10T17:23:28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