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871" calcext:value-type="float">
            <text:p>11 871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6095" calcext:value-type="float">
            <text:p>6 095</text:p>
          </table:table-cell>
          <table:table-cell table:style-name="ce17" office:value-type="float" office:value="4509" calcext:value-type="float">
            <text:p>4 509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11301" calcext:value-type="float">
            <text:p>11 301</text:p>
          </table:table-cell>
          <table:table-cell table:style-name="ce17"/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5809" calcext:value-type="float">
            <text:p>5 809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570" calcext:value-type="float">
            <text:p><text:s/>57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903" calcext:value-type="float">
            <text:p>11 903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08" calcext:value-type="float">
            <text:p>6 108</text:p>
          </table:table-cell>
          <table:table-cell table:style-name="ce17" office:value-type="float" office:value="4519" calcext:value-type="float">
            <text:p>4 519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11364" calcext:value-type="float">
            <text:p>11 364</text:p>
          </table:table-cell>
          <table:table-cell table:style-name="ce17"/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5843" calcext:value-type="float">
            <text:p>5 843</text:p>
          </table:table-cell>
          <table:table-cell table:style-name="ce17" office:value-type="float" office:value="4375" calcext:value-type="float">
            <text:p>4 375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04" calcext:value-type="float">
            <text:p>11 904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20" calcext:value-type="float">
            <text:p>6 120</text:p>
          </table:table-cell>
          <table:table-cell table:style-name="ce17" office:value-type="float" office:value="4506" calcext:value-type="float">
            <text:p>4 50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11399" calcext:value-type="float">
            <text:p>11 399</text:p>
          </table:table-cell>
          <table:table-cell table:style-name="ce17"/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5867" calcext:value-type="float">
            <text:p>5 867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505" calcext:value-type="float">
            <text:p><text:s/>50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88" calcext:value-type="float">
            <text:p>11 888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6107" calcext:value-type="float">
            <text:p>6 107</text:p>
          </table:table-cell>
          <table:table-cell table:style-name="ce17" office:value-type="float" office:value="4520" calcext:value-type="float">
            <text:p>4 520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11417" calcext:value-type="float">
            <text:p>11 417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8" calcext:value-type="float">
            <text:p>5 868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02" calcext:value-type="float">
            <text:p>11 902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6096" calcext:value-type="float">
            <text:p>6 096</text:p>
          </table:table-cell>
          <table:table-cell table:style-name="ce17" office:value-type="float" office:value="4541" calcext:value-type="float">
            <text:p>4 541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2" calcext:value-type="float">
            <text:p>5 862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56" calcext:value-type="float">
            <text:p>11 856</text:p>
          </table:table-cell>
          <table:table-cell table:style-name="ce17" office:value-type="float" office:value="885" calcext:value-type="float">
            <text:p><text:s/>885</text:p>
          </table:table-cell>
          <table:table-cell table:style-name="ce17" office:value-type="float" office:value="6037" calcext:value-type="float">
            <text:p>6 037</text:p>
          </table:table-cell>
          <table:table-cell table:style-name="ce17" office:value-type="float" office:value="4558" calcext:value-type="float">
            <text:p>4 558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17"/>
          <table:table-cell table:style-name="ce17" office:value-type="float" office:value="779" calcext:value-type="float">
            <text:p><text:s/>779</text:p>
          </table:table-cell>
          <table:table-cell table:style-name="ce17" office:value-type="float" office:value="5814" calcext:value-type="float">
            <text:p>5 81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21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28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8"/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12.24" calcext:value-type="float">
            <text:p>12.24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4.79" calcext:value-type="float">
            <text:p>-4.79 </text:p>
          </table:table-cell>
          <table:table-cell table:style-name="ce18" office:value-type="float" office:value="-1.51" calcext:value-type="float">
            <text:p>-1.51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9.57" calcext:value-type="float">
            <text:p>9.57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28"/>
          <table:table-cell table:style-name="ce18" office:value-type="float" office:value="-3.79" calcext:value-type="float">
            <text:p>-3.79 </text:p>
          </table:table-cell>
          <table:table-cell table:style-name="ce18" office:value-type="float" office:value="-0.53" calcext:value-type="float">
            <text:p>-0.53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-22.4" calcext:value-type="float">
            <text:p>-22.40 </text:p>
          </table:table-cell>
          <table:table-cell table:style-name="ce18" office:value-type="float" office:value="-11.49" calcext:value-type="float">
            <text:p>-11.49 </text:p>
          </table:table-cell>
          <table:table-cell table:style-name="ce18" office:value-type="float" office:value="-21.22" calcext:value-type="float">
            <text:p>-21.22 </text:p>
          </table:table-cell>
          <table:table-cell table:style-name="ce18" office:value-type="float" office:value="-31.74" calcext:value-type="float">
            <text:p>-31.74 </text:p>
          </table:table-cell>
          <table:table-cell table:style-name="ce18" office:value-type="float" office:value="-52.22" calcext:value-type="float">
            <text:p>-52.22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18" office:value-type="float" office:value="-5.42" calcext:value-type="float">
            <text:p>-5.42 </text:p>
          </table:table-cell>
          <table:table-cell table:style-name="ce18" office:value-type="float" office:value="-1.79" calcext:value-type="float">
            <text:p>-1.79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18" office:value-type="float" office:value="7.6" calcext:value-type="float">
            <text:p>7.60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0"/>
          <table:table-cell table:style-name="ce18" office:value-type="float" office:value="-5.5" calcext:value-type="float">
            <text:p>-5.50 </text:p>
          </table:table-cell>
          <table:table-cell table:style-name="ce18" office:value-type="float" office:value="-1.51" calcext:value-type="float">
            <text:p>-1.51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7.77" calcext:value-type="float">
            <text:p>7.77 </text:p>
          </table:table-cell>
          <table:table-cell table:style-name="ce18" office:value-type="float" office:value="-7.44" calcext:value-type="float">
            <text:p>-7.44 </text:p>
          </table:table-cell>
          <table:table-cell table:style-name="ce18" office:value-type="float" office:value="-4.84" calcext:value-type="float">
            <text:p>-4.84 </text:p>
          </table:table-cell>
          <table:table-cell table:style-name="ce18" office:value-type="float" office:value="-8.55" calcext:value-type="float">
            <text:p>-8.55 </text:p>
          </table:table-cell>
          <table:table-cell table:style-name="ce18" office:value-type="float" office:value="-7.4" calcext:value-type="float">
            <text:p>-7.40 </text:p>
          </table:table-cell>
          <table:table-cell table:style-name="ce18" office:value-type="float" office:value="-14.13" calcext:value-type="float">
            <text:p>-14.13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5" loext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07-15T15:56:13</dc:date>
    <meta:print-date>2022-02-09T14:13:44</meta:print-date>
    <meta:document-statistic meta:table-count="1" meta:cell-count="1019" meta:object-count="0"/>
    <meta:generator>NDC_ODF_Application_Tools/2.0.4$Windows_X86_64 LibreOffice_project/ace8b54cb4771cd6636f2ccb1aac7c9dad875112</meta:generator>
  </office:meta>
</office:document-meta>
</file>