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4.1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1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50" office:value-type="string" calcext:value-type="string" table:number-columns-spanned="2" table:number-rows-spanned="1">
            <text:p><text:s text:c="2"/>Unit:Thousand Persons</text:p>
          </table:table-cell>
          <table:covered-table-cell table:style-name="ce5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9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4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29"/>
          <table:table-cell table:style-name="ce4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3"/>
          <table:covered-table-cell table:style-name="ce18"/>
          <table:covered-table-cell table:style-name="ce25"/>
          <table:covered-table-cell table:style-name="ce7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21"/>
          <table:covered-table-cell table:style-name="ce18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2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6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3"/>
          <table:table-cell table:style-name="ce20"/>
          <table:table-cell table:style-name="ce27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0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29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covered-table-cell table:style-name="ce20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6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6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6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6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6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6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6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6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6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6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6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6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6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6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6" office:value-type="float" office:value="7071" calcext:value-type="float">
            <text:p>7 071</text:p>
          </table:table-cell>
          <table:table-cell table:style-name="ce23" office:value-type="float" office:value="6108" calcext:value-type="float">
            <text:p>6 108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7" calcext:value-type="float">
            <text:p>3 047</text:p>
          </table:table-cell>
          <table:table-cell table:style-name="ce23" office:value-type="float" office:value="3650" calcext:value-type="float">
            <text:p>3 650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54" calcext:value-type="float">
            <text:p>1 554</text:p>
          </table:table-cell>
          <table:table-cell table:style-name="ce23"/>
          <table:table-cell table:style-name="ce23" office:value-type="float" office:value="3513" calcext:value-type="float">
            <text:p>3 513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459" calcext:value-type="float">
            <text:p>2 459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1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6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6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6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6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6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40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006"/>
        </table:table-row>
        <table:table-row table:style-name="ro7">
          <table:table-cell table:style-name="ce8" office:value-type="string" calcext:value-type="string" table:number-columns-spanned="8" table:number-rows-spanned="1">
            <text:p>註：縣市包含：基隆市、新竹市、宜蘭縣、新竹縣、苗栗縣、彰化縣、南投縣、雲林縣、</text:p>
            <text:p>        嘉義市、嘉義縣、屏東縣、澎湖縣、臺東縣、花蓮縣</text:p>
          </table:table-cell>
          <table:covered-table-cell table:number-columns-repeated="7" table:style-name="ce8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>
          <table:table-cell table:style-name="ce9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3">
          <table:table-cell table:style-name="ce10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陳威廷</dc:creator>
    <dc:date>2022-07-15T15:56:42</dc:date>
    <meta:print-date>2022-02-17T09:57:06</meta:print-date>
    <meta:document-statistic meta:table-count="1" meta:cell-count="662" meta:object-count="0"/>
    <meta:generator>NDC_ODF_Application_Tools/2.0.4$Windows_X86_64 LibreOffice_project/ace8b54cb4771cd6636f2ccb1aac7c9dad875112</meta:generator>
  </office:meta>
</office:document-meta>
</file>