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9"/>
        <table:table-column table:style-name="co3" table:number-columns-repeated="24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30"/>
          <table:table-cell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雇　主</text:p>
          </table:table-cell>
          <table:table-cell table:style-name="ce21" office:value-type="string" calcext:value-type="string" table:number-columns-spanned="1" table:number-rows-spanned="2">
            <text:p>自營作業者</text:p>
          </table:table-cell>
          <table:table-cell table:style-name="ce21" office:value-type="string" calcext:value-type="string" table:number-columns-spanned="1" table:number-rows-spanned="2">
            <text:p>無 酬 家 屬 工　作　者</text:p>
          </table:table-cell>
          <table:table-cell table:style-name="ce35" office:value-type="string" calcext:value-type="string" table:number-columns-spanned="3" table:number-rows-spanned="1">
            <text:p>受　僱　者</text:p>
          </table:table-cell>
          <table:covered-table-cell table:style-name="ce21"/>
          <table:covered-table-cell table:style-name="ce35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2"/>
          <table:table-cell table:style-name="ce36" office:value-type="string" calcext:value-type="string" table:number-columns-spanned="3" table:number-rows-spanned="1">
            <text:p>Paid employees</text:p>
          </table:table-cell>
          <table:covered-table-cell table:style-name="ce23"/>
          <table:covered-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Employers</text:p>
          </table:table-cell>
          <table:table-cell table:style-name="ce23" office:value-type="string" calcext:value-type="string" table:number-columns-spanned="1" table:number-rows-spanned="2">
            <text:p>Own-account workers</text:p>
          </table:table-cell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37" office:value-type="string" calcext:value-type="string">
            <text:p>合　　計</text:p>
          </table:table-cell>
          <table:table-cell table:style-name="ce22" office:value-type="string" calcext:value-type="string">
            <text:p>受　私　人　僱　用　者</text:p>
          </table:table-cell>
          <table:table-cell table:style-name="ce35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Private</text:p>
          </table:table-cell>
          <table:table-cell table:style-name="ce36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4" office:value-type="float" office:value="3431" calcext:value-type="float">
            <text:p>3 431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31" office:value-type="float" office:value="533" calcext:value-type="float">
            <text:p><text:s/>533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2574" calcext:value-type="float">
            <text:p>2 574</text:p>
          </table:table-cell>
          <table:table-cell table:style-name="ce31" office:value-type="float" office:value="2241" calcext:value-type="float">
            <text:p>2 241</text:p>
          </table:table-cell>
          <table:table-cell table:style-name="ce31" office:value-type="float" office:value="333" calcext:value-type="float">
            <text:p><text:s/>3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06" calcext:value-type="float">
            <text:p><text:s/>206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1252" calcext:value-type="float">
            <text:p>125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38" calcext:value-type="float">
            <text:p>1138</text:p>
          </table:table-cell>
          <table:table-cell table:style-name="ce33" office:value-type="float" office:value="1113" calcext:value-type="float">
            <text:p>1113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894" calcext:value-type="float">
            <text:p>894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33" calcext:value-type="float">
            <text:p>833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323" calcext:value-type="float">
            <text:p>3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1814" calcext:value-type="float">
            <text:p>181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371" calcext:value-type="float">
            <text:p>1371</text:p>
          </table:table-cell>
          <table:table-cell table:style-name="ce33" office:value-type="float" office:value="1065" calcext:value-type="float">
            <text:p>1065</text:p>
          </table:table-cell>
          <table:table-cell table:style-name="ce33" office:value-type="float" office:value="306" calcext:value-type="float">
            <text:p>30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490" calcext:value-type="float">
            <text:p>49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12" calcext:value-type="float">
            <text:p>1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261" calcext:value-type="float">
            <text:p>26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161" calcext:value-type="float">
            <text:p>16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41" calcext:value-type="float">
            <text:p>4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72" calcext:value-type="float">
            <text:p>7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65" calcext:value-type="float">
            <text:p>6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58" calcext:value-type="float">
            <text:p>5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133" calcext:value-type="float">
            <text:p>1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179" calcext:value-type="float">
            <text:p>17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156" calcext:value-type="float">
            <text:p>15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171" calcext:value-type="float">
            <text:p>17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99" calcext:value-type="float">
            <text:p>9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9" table:number-columns-repeated="7"/>
          <table:table-cell table:number-columns-repeated="1016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9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30"/>
          <table:table-cell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雇　主</text:p>
          </table:table-cell>
          <table:table-cell table:style-name="ce21" office:value-type="string" calcext:value-type="string" table:number-columns-spanned="1" table:number-rows-spanned="2">
            <text:p>自營作業者</text:p>
          </table:table-cell>
          <table:table-cell table:style-name="ce21" office:value-type="string" calcext:value-type="string" table:number-columns-spanned="1" table:number-rows-spanned="2">
            <text:p>無 酬 家 屬 工　作　者</text:p>
          </table:table-cell>
          <table:table-cell table:style-name="ce35" office:value-type="string" calcext:value-type="string" table:number-columns-spanned="3" table:number-rows-spanned="1">
            <text:p>受　僱　者</text:p>
          </table:table-cell>
          <table:covered-table-cell table:style-name="ce21"/>
          <table:covered-table-cell table:style-name="ce35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2"/>
          <table:table-cell table:style-name="ce36" office:value-type="string" calcext:value-type="string" table:number-columns-spanned="3" table:number-rows-spanned="1">
            <text:p>Paid employees</text:p>
          </table:table-cell>
          <table:covered-table-cell table:style-name="ce23"/>
          <table:covered-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Employers</text:p>
          </table:table-cell>
          <table:table-cell table:style-name="ce23" office:value-type="string" calcext:value-type="string" table:number-columns-spanned="1" table:number-rows-spanned="2">
            <text:p>Own-account workers</text:p>
          </table:table-cell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37" office:value-type="string" calcext:value-type="string">
            <text:p>合　　計</text:p>
          </table:table-cell>
          <table:table-cell table:style-name="ce22" office:value-type="string" calcext:value-type="string">
            <text:p>受　私　人　僱　用　者</text:p>
          </table:table-cell>
          <table:table-cell table:style-name="ce35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Private</text:p>
          </table:table-cell>
          <table:table-cell table:style-name="ce36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1965" calcext:value-type="float">
            <text:p>1 965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404" calcext:value-type="float">
            <text:p><text:s/>404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1402" calcext:value-type="float">
            <text:p>1 402</text:p>
          </table:table-cell>
          <table:table-cell table:style-name="ce29" office:value-type="float" office:value="1246" calcext:value-type="float">
            <text:p>1 246</text:p>
          </table:table-cell>
          <table:table-cell table:style-name="ce29" office:value-type="float" office:value="156" calcext:value-type="float">
            <text:p><text:s/>15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7" office:value-type="float" office:value="864" calcext:value-type="float">
            <text:p>86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550" calcext:value-type="float">
            <text:p>55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288" calcext:value-type="float">
            <text:p>28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841" calcext:value-type="float">
            <text:p>8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229" calcext:value-type="float">
            <text:p>22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92" calcext:value-type="float">
            <text:p>9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119" calcext:value-type="float">
            <text:p>1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66" calcext:value-type="float">
            <text:p>6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39" calcext:value-type="float">
            <text:p>3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5" calcext:value-type="float">
            <text:p>35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52" calcext:value-type="float">
            <text:p>5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89" calcext:value-type="float">
            <text:p>8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30"/>
          <table:table-cell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2">
            <text:p>項　目　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雇　主</text:p>
          </table:table-cell>
          <table:table-cell table:style-name="ce21" office:value-type="string" calcext:value-type="string" table:number-columns-spanned="1" table:number-rows-spanned="2">
            <text:p>自營作業者</text:p>
          </table:table-cell>
          <table:table-cell table:style-name="ce21" office:value-type="string" calcext:value-type="string" table:number-columns-spanned="1" table:number-rows-spanned="2">
            <text:p>無 酬 家 屬 工　作　者</text:p>
          </table:table-cell>
          <table:table-cell table:style-name="ce35" office:value-type="string" calcext:value-type="string" table:number-columns-spanned="3" table:number-rows-spanned="1">
            <text:p>受　僱　者</text:p>
          </table:table-cell>
          <table:covered-table-cell table:style-name="ce21"/>
          <table:covered-table-cell table:style-name="ce35"/>
          <table:table-cell table:number-columns-repeated="1016"/>
        </table:table-row>
        <table:table-row table:style-name="ro2">
          <table:covered-table-cell table:style-name="ce14"/>
          <table:covered-table-cell table:number-columns-repeated="4" table:style-name="ce22"/>
          <table:table-cell table:style-name="ce36" office:value-type="string" calcext:value-type="string" table:number-columns-spanned="3" table:number-rows-spanned="1">
            <text:p>Paid employees</text:p>
          </table:table-cell>
          <table:covered-table-cell table:style-name="ce23"/>
          <table:covered-table-cell table:style-name="ce36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Employers</text:p>
          </table:table-cell>
          <table:table-cell table:style-name="ce23" office:value-type="string" calcext:value-type="string" table:number-columns-spanned="1" table:number-rows-spanned="2">
            <text:p>Own-account workers</text:p>
          </table:table-cell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37" office:value-type="string" calcext:value-type="string">
            <text:p>合　　計</text:p>
          </table:table-cell>
          <table:table-cell table:style-name="ce22" office:value-type="string" calcext:value-type="string">
            <text:p>受　私　人　僱　用　者</text:p>
          </table:table-cell>
          <table:table-cell table:style-name="ce35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15"/>
          <table:covered-table-cell table:number-columns-repeated="4"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Private</text:p>
          </table:table-cell>
          <table:table-cell table:style-name="ce36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24" office:value-type="float" office:value="1466" calcext:value-type="float">
            <text:p>1 46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145" calcext:value-type="float">
            <text:p><text:s/>145</text:p>
          </table:table-cell>
          <table:table-cell table:style-name="ce31" office:value-type="float" office:value="1171" calcext:value-type="float">
            <text:p>1 171</text:p>
          </table:table-cell>
          <table:table-cell table:style-name="ce31" office:value-type="float" office:value="995" calcext:value-type="float">
            <text:p><text:s/>995</text:p>
          </table:table-cell>
          <table:table-cell table:style-name="ce31" office:value-type="float" office:value="176" calcext:value-type="float">
            <text:p><text:s/>17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388" calcext:value-type="float">
            <text:p>38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344" calcext:value-type="float">
            <text:p>3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972" calcext:value-type="float">
            <text:p>97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170" calcext:value-type="float">
            <text:p>17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261" calcext:value-type="float">
            <text:p>26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142" calcext:value-type="float">
            <text:p>14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49" calcext:value-type="float">
            <text:p>4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127" calcext:value-type="float">
            <text:p>12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124" calcext:value-type="float">
            <text:p>1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81" calcext:value-type="float">
            <text:p>8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49" calcext:value-type="float">
            <text:p>4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0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0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30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2-07-20T15:45:32</dc:date>
    <meta:print-date>2022-02-10T16:49:50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