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0"/>
        <table:table-column table:style-name="co3" table:number-columns-repeated="7" table:default-cell-style-name="ce20"/>
        <table:table-column table:style-name="co4" table:number-columns-repeated="244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6" office:value-type="string" calcext:value-type="string" table:number-columns-spanned="2" table:number-rows-spanned="1">
            <text:p>Jan.-June, 2022</text:p>
          </table:table-cell>
          <table:covered-table-cell table:style-name="ce6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總　　　計 Total <text:s text:c="14"/></text:p>
          </table:table-cell>
          <table:table-cell table:style-name="ce14" office:value-type="float" office:value="1971" calcext:value-type="float">
            <text:p>1 971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028" calcext:value-type="float">
            <text:p>1 028</text:p>
          </table:table-cell>
          <table:table-cell table:style-name="ce21" office:value-type="float" office:value="769" calcext:value-type="float">
            <text:p><text:s/>769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636" calcext:value-type="float">
            <text:p>6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453" calcext:value-type="float">
            <text:p>45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68" calcext:value-type="float">
            <text:p>1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1326" calcext:value-type="float">
            <text:p>13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368" calcext:value-type="float">
            <text:p>36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147" calcext:value-type="float">
            <text:p>1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100" calcext:value-type="float">
            <text:p>10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93" calcext:value-type="float">
            <text:p>9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76" calcext:value-type="float">
            <text:p>7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102" calcext:value-type="float">
            <text:p>10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6" office:value-type="string" calcext:value-type="string" table:number-columns-spanned="2" table:number-rows-spanned="1">
            <text:p>Jan.-June, 2022</text:p>
          </table:table-cell>
          <table:covered-table-cell table:style-name="ce6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6"/>男 Male <text:s text:c="11"/></text:p>
          </table:table-cell>
          <table:table-cell table:style-name="ce14" office:value-type="float" office:value="1085" calcext:value-type="float">
            <text:p>1 085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443" calcext:value-type="float">
            <text:p><text:s/>443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工業 Industry</text:p>
          </table:table-cell>
          <table:table-cell table:style-name="ce16" office:value-type="float" office:value="437" calcext:value-type="float">
            <text:p>4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274" calcext:value-type="float">
            <text:p>27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0" calcext:value-type="float">
            <text:p>15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641" calcext:value-type="float">
            <text:p>64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88" calcext:value-type="float">
            <text:p>18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77" calcext:value-type="float">
            <text:p>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55" calcext:value-type="float">
            <text:p>5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6" office:value-type="string" calcext:value-type="string" table:number-columns-spanned="2" table:number-rows-spanned="1">
            <text:p>Jan.-June, 2022</text:p>
          </table:table-cell>
          <table:covered-table-cell table:style-name="ce6"/>
          <table:table-cell/>
          <table:table-cell table:style-name="ce23" office:value-type="string" calcext:value-type="string" table:number-columns-spanned="2" table:number-rows-spanned="1">
            <text:p>Unit:Thousand Persons</text:p>
          </table:table-cell>
          <table:covered-table-cell table:style-name="ce23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9" office:value-type="string" calcext:value-type="string">
            <text:p>項 目 別</text:p>
          </table:table-cell>
          <table:table-cell table:style-name="ce12" office:value-type="string" calcext:value-type="string">
            <text:p>總　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26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0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 text:c="4"/>女 Female <text:s text:c="9"/></text:p>
          </table:table-cell>
          <table:table-cell table:style-name="ce19" office:value-type="float" office:value="886" calcext:value-type="float">
            <text:p><text:s/>886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26" calcext:value-type="float">
            <text:p><text:s/>326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199" calcext:value-type="float">
            <text:p>19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string" calcext:value-type="string">
            <text:p>-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179" calcext:value-type="float">
            <text:p>17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685" calcext:value-type="float">
            <text:p>68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80" calcext:value-type="float">
            <text:p>1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5" calcext:value-type="float">
            <text:p>7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62" calcext:value-type="float">
            <text:p>6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53" calcext:value-type="float">
            <text:p>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79" calcext:value-type="float">
            <text:p>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61" calcext:value-type="float">
            <text:p>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7" calcext:value-type="float">
            <text:p>4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 table:number-rows-repeated="22">
          <table:table-cell/>
          <table:table-cell table:style-name="ce18" table:number-columns-repeated="5"/>
          <table:table-cell table:number-columns-repeated="1018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7-20T15:47:09</dc:date>
    <meta:print-date>2022-02-10T16:25:58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