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7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7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雇　主</text:p>
          </table:table-cell>
          <table:table-cell table:style-name="ce18" office:value-type="string" calcext:value-type="string" table:number-columns-spanned="1" table:number-rows-spanned="2">
            <text:p>自營作業者</text:p>
          </table:table-cell>
          <table:table-cell table:style-name="ce18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8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20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Employers</text:p>
          </table:table-cell>
          <table:table-cell table:style-name="ce20" office:value-type="string" calcext:value-type="string" table:number-columns-spanned="1" table:number-rows-spanned="2">
            <text:p>Own-account workers</text:p>
          </table:table-cell>
          <table:table-cell table:style-name="ce20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9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1971" calcext:value-type="float">
            <text:p>1 971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155" calcext:value-type="float">
            <text:p><text:s/>155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1682" calcext:value-type="float">
            <text:p>1 682</text:p>
          </table:table-cell>
          <table:table-cell table:style-name="ce29" office:value-type="float" office:value="1533" calcext:value-type="float">
            <text:p>1 533</text:p>
          </table:table-cell>
          <table:table-cell table:style-name="ce29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585" calcext:value-type="float">
            <text:p><text:s/>585</text:p>
          </table:table-cell>
          <table:table-cell table:style-name="ce29" office:value-type="float" office:value="573" calcext:value-type="float">
            <text:p><text:s/>573</text:p>
          </table:table-cell>
          <table:table-cell table:style-name="ce29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23" calcext:value-type="float">
            <text:p><text:s/>423</text:p>
          </table:table-cell>
          <table:table-cell table:style-name="ce29" office:value-type="float" office:value="421" calcext:value-type="float">
            <text:p><text:s/>421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68" calcext:value-type="float">
            <text:p>16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3" office:value-type="float" office:value="1326" calcext:value-type="float">
            <text:p>1326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368" calcext:value-type="float">
            <text:p>36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95" calcext:value-type="float">
            <text:p>9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147" calcext:value-type="float">
            <text:p>14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12" calcext:value-type="float">
            <text:p>112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71" calcext:value-type="float">
            <text:p>7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93" calcext:value-type="float">
            <text:p>9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69" calcext:value-type="float">
            <text:p>6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103" calcext:value-type="float">
            <text:p>10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102" calcext:value-type="float">
            <text:p>10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1" calcext:value-type="float">
            <text:p>7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7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7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1" table:number-rows-spanned="2">
            <text:p>項　目　別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雇　主</text:p>
          </table:table-cell>
          <table:table-cell table:style-name="ce18" office:value-type="string" calcext:value-type="string" table:number-columns-spanned="1" table:number-rows-spanned="2">
            <text:p>自營作業者</text:p>
          </table:table-cell>
          <table:table-cell table:style-name="ce18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8"/>
          <table:covered-table-cell table:style-name="ce36"/>
          <table:table-cell table:number-columns-repeated="1016"/>
        </table:table-row>
        <table:table-row table:style-name="ro2">
          <table:covered-table-cell table:style-name="ce13"/>
          <table:covered-table-cell table:number-columns-repeated="4" table:style-name="ce19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20"/>
          <table:covered-table-cell table:style-name="ce37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Employers</text:p>
          </table:table-cell>
          <table:table-cell table:style-name="ce20" office:value-type="string" calcext:value-type="string" table:number-columns-spanned="1" table:number-rows-spanned="2">
            <text:p>Own-account workers</text:p>
          </table:table-cell>
          <table:table-cell table:style-name="ce20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9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14"/>
          <table:covered-table-cell table:number-columns-repeated="4"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<text:s text:c="6"/>男 Male <text:s text:c="11"/></text:p>
          </table:table-cell>
          <table:table-cell table:style-name="ce25" office:value-type="float" office:value="1085" calcext:value-type="float">
            <text:p>1085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工業 Industry</text:p>
          </table:table-cell>
          <table:table-cell table:style-name="ce25" office:value-type="float" office:value="437" calcext:value-type="float">
            <text:p>43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274" calcext:value-type="float">
            <text:p>27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150" calcext:value-type="float">
            <text:p>15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641" calcext:value-type="float">
            <text:p>64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188" calcext:value-type="float">
            <text:p>18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77" calcext:value-type="float">
            <text:p>7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72" calcext:value-type="float">
            <text:p>7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40" calcext:value-type="float">
            <text:p>4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55" calcext:value-type="float">
            <text:p>5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8" calcext:value-type="float">
            <text:p>38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1年上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7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7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1" table:number-rows-spanned="2">
            <text:p>項　目　別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雇　主</text:p>
          </table:table-cell>
          <table:table-cell table:style-name="ce18" office:value-type="string" calcext:value-type="string" table:number-columns-spanned="1" table:number-rows-spanned="2">
            <text:p>自營作業者</text:p>
          </table:table-cell>
          <table:table-cell table:style-name="ce18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8"/>
          <table:covered-table-cell table:style-name="ce36"/>
          <table:table-cell table:number-columns-repeated="1016"/>
        </table:table-row>
        <table:table-row table:style-name="ro2">
          <table:covered-table-cell table:style-name="ce13"/>
          <table:covered-table-cell table:number-columns-repeated="4" table:style-name="ce19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20"/>
          <table:covered-table-cell table:style-name="ce37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Employers</text:p>
          </table:table-cell>
          <table:table-cell table:style-name="ce20" office:value-type="string" calcext:value-type="string" table:number-columns-spanned="1" table:number-rows-spanned="2">
            <text:p>Own-account workers</text:p>
          </table:table-cell>
          <table:table-cell table:style-name="ce20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19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14"/>
          <table:covered-table-cell table:number-columns-repeated="4"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4"/>女 Female <text:s text:c="9"/></text:p>
          </table:table-cell>
          <table:table-cell table:style-name="ce27" office:value-type="float" office:value="886" calcext:value-type="float">
            <text:p><text:s/>886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797" calcext:value-type="float">
            <text:p><text:s/>797</text:p>
          </table:table-cell>
          <table:table-cell table:style-name="ce34" office:value-type="float" office:value="715" calcext:value-type="float">
            <text:p><text:s/>715</text:p>
          </table:table-cell>
          <table:table-cell table:style-name="ce34" office:value-type="float" office:value="82" calcext:value-type="float">
            <text:p><text:s/>8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3" office:value-type="float" office:value="199" calcext:value-type="float">
            <text:p>19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6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79" calcext:value-type="float">
            <text:p>1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74" calcext:value-type="float">
            <text:p>174</text:p>
          </table:table-cell>
          <table:table-cell table:style-name="ce30" office:value-type="string" calcext:value-type="string">
            <text:p>-</text:p>
          </table:table-cell>
          <table:table-cell table:style-name="ce6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3" office:value-type="float" office:value="685" calcext:value-type="float">
            <text:p>68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80" calcext:value-type="float">
            <text:p>18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145" calcext:value-type="float">
            <text:p>14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33" calcext:value-type="float">
            <text:p>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62" calcext:value-type="float">
            <text:p>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53" calcext:value-type="float">
            <text:p>5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47" calcext:value-type="float">
            <text:p>4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同表34。</text:p>
          </table:table-cell>
          <table:table-cell table:style-name="ce28" table:number-columns-repeated="7"/>
          <table:table-cell table:number-columns-repeated="1016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8" table:number-columns-repeated="7"/>
          <table:table-cell table:number-columns-repeated="1016"/>
        </table:table-row>
        <table:table-row table:style-name="ro5" table:number-rows-repeated="22">
          <table:table-cell/>
          <table:table-cell table:style-name="ce28" table:number-columns-repeated="7"/>
          <table:table-cell table:number-columns-repeated="1016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7-20T16:03:59</dc:date>
    <meta:print-date>2022-07-20T16:03:57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