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8.5" calcext:value-type="float">
            <text:p>18.5 </text:p>
          </table:table-cell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5.2" calcext:value-type="float">
            <text:p>15.2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16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7-20T15:48:13</dc:date>
    <meta:print-date>2022-07-20T15:48:10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