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8 <text:s text:c="2"/>臺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6" office:value-type="string" calcext:value-type="string" table:number-columns-spanned="2" table:number-rows-spanned="1">
            <text:p>Jan.-June, 2022</text:p>
          </table:table-cell>
          <table:covered-table-cell table:style-name="ce6"/>
          <table:table-cell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28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總　　　計 Total <text:s text:c="14"/></text:p>
          </table:table-cell>
          <table:table-cell table:style-name="ce14" office:value-type="float" office:value="1170" calcext:value-type="float">
            <text:p>1 170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593" calcext:value-type="float">
            <text:p><text:s/>593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6" office:value-type="float" office:value="223" calcext:value-type="float">
            <text:p>2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149" calcext:value-type="float">
            <text:p>14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52" calcext:value-type="float">
            <text:p>5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944" calcext:value-type="float">
            <text:p>94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253" calcext:value-type="float">
            <text:p>25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66" calcext:value-type="float">
            <text:p>6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80" calcext:value-type="float">
            <text:p>8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111" calcext:value-type="float">
            <text:p>1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85" calcext:value-type="float">
            <text:p>8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85" calcext:value-type="float">
            <text:p>8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63" calcext:value-type="float">
            <text:p>6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6" office:value-type="string" calcext:value-type="string" table:number-columns-spanned="2" table:number-rows-spanned="1">
            <text:p>Jan.-June, 2022</text:p>
          </table:table-cell>
          <table:covered-table-cell table:style-name="ce6"/>
          <table:table-cell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9" office:value-type="string" calcext:value-type="string">
            <text:p>項 目 別</text:p>
          </table:table-cell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28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0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6"/>男 Male <text:s text:c="11"/></text:p>
          </table:table-cell>
          <table:table-cell table:style-name="ce16" office:value-type="float" office:value="619" calcext:value-type="float">
            <text:p>61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6" office:value-type="float" office:value="158" calcext:value-type="float">
            <text:p>15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96" calcext:value-type="float">
            <text:p>9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41" calcext:value-type="float">
            <text:p>4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459" calcext:value-type="float">
            <text:p>45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28" calcext:value-type="float">
            <text:p>12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39" calcext:value-type="float">
            <text:p>3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53" calcext:value-type="float">
            <text:p>5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48 <text:s text:c="2"/>臺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6" office:value-type="string" calcext:value-type="string" table:number-columns-spanned="2" table:number-rows-spanned="1">
            <text:p>Jan.-June, 2022</text:p>
          </table:table-cell>
          <table:covered-table-cell table:style-name="ce6"/>
          <table:table-cell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28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女 Female <text:s text:c="9"/>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289" calcext:value-type="float">
            <text:p><text:s/>289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486" calcext:value-type="float">
            <text:p>48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25" calcext:value-type="float">
            <text:p>1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31" calcext:value-type="float">
            <text:p>3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57" calcext:value-type="float">
            <text:p>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64" calcext:value-type="float">
            <text:p>6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44" calcext:value-type="float">
            <text:p>4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7-20T15:49:50</dc:date>
    <meta:print-date>2022-07-20T15:49:4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