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3" calcext:value-type="float">
            <text:p>0.3 </text:p>
          </table:table-cell>
          <table:table-cell table:style-name="ce16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7-20T15:36:41</dc:date>
    <meta:print-date>2022-02-10T15:31:56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