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2"/>
        <table:table-column table:style-name="co3" table:number-columns-repeated="7" table:default-cell-style-name="ce22"/>
        <table:table-column table:style-name="co4" table:number-columns-repeated="244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0 <text:s text:c="2"/>臺中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3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1" office:value-type="string" calcext:value-type="string" table:number-columns-spanned="2" table:number-rows-spanned="1">
            <text:p>Jan.-June, 2022</text:p>
          </table:table-cell>
          <table:covered-table-cell table:style-name="ce11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2" office:value-type="float" office:value="1421" calcext:value-type="float">
            <text:p>1 421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750" calcext:value-type="float">
            <text:p><text:s/>750</text:p>
          </table:table-cell>
          <table:table-cell table:style-name="ce24" office:value-type="float" office:value="531" calcext:value-type="float">
            <text:p><text:s/>531</text:p>
          </table:table-cell>
          <table:table-cell table:style-name="ce24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303" calcext:value-type="float">
            <text:p><text:s/>303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3" office:value-type="float" office:value="836" calcext:value-type="float">
            <text:p><text:s/>836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3" office:value-type="float" office:value="231" calcext:value-type="float">
            <text:p><text:s/>23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教育業 Education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60 <text:s text:c="2"/>臺中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3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1" office:value-type="string" calcext:value-type="string" table:number-columns-spanned="2" table:number-rows-spanned="1">
            <text:p>Jan.-June, 2022</text:p>
          </table:table-cell>
          <table:covered-table-cell table:style-name="ce11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0" office:value-type="string" calcext:value-type="string">
            <text:p>項 目 別</text:p>
          </table:table-cell>
          <table:table-cell table:style-name="ce17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1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6"/>男 Male <text:s text:c="11"/></text:p>
          </table:table-cell>
          <table:table-cell table:style-name="ce13" office:value-type="float" office:value="774" calcext:value-type="float">
            <text:p><text:s/>774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396" calcext:value-type="float">
            <text:p><text:s/>396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3" office:value-type="float" office:value="363" calcext:value-type="float">
            <text:p><text:s/>36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3" office:value-type="float" office:value="270" calcext:value-type="float">
            <text:p><text:s/>27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3" office:value-type="float" office:value="380" calcext:value-type="float">
            <text:p><text:s/>380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60 <text:s text:c="2"/>臺中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3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1" office:value-type="string" calcext:value-type="string" table:number-columns-spanned="2" table:number-rows-spanned="1">
            <text:p>Jan.-June, 2022</text:p>
          </table:table-cell>
          <table:covered-table-cell table:style-name="ce11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7" office:value-type="string" calcext:value-type="string">
            <text:p>總　計</text:p>
          </table:table-cell>
          <table:table-cell table:style-name="ce17" office:value-type="string" calcext:value-type="string">
            <text:p>１５～２４歲</text:p>
          </table:table-cell>
          <table:table-cell table:style-name="ce17" office:value-type="string" calcext:value-type="string">
            <text:p>２５～４４歲</text:p>
          </table:table-cell>
          <table:table-cell table:style-name="ce1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8" office:value-type="string" calcext:value-type="string">
            <text:p>Total</text:p>
          </table:table-cell>
          <table:table-cell table:number-columns-repeated="3" table:style-name="ce18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647" calcext:value-type="float">
            <text:p><text:s/>647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54" calcext:value-type="float">
            <text:p><text:s/>354</text:p>
          </table:table-cell>
          <table:table-cell table:style-name="ce24" office:value-type="float" office:value="234" calcext:value-type="float">
            <text:p><text:s/>234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9" office:value-type="float" office:value="179" calcext:value-type="float">
            <text:p>17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9" office:value-type="float" office:value="161" calcext:value-type="float">
            <text:p>16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9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9" office:value-type="float" office:value="455" calcext:value-type="float">
            <text:p>45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9" office:value-type="float" office:value="124" calcext:value-type="float">
            <text:p>12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56" calcext:value-type="float">
            <text:p>5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9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9" office:value-type="float" office:value="70" calcext:value-type="float">
            <text:p>7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52" calcext:value-type="float">
            <text:p>5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33" calcext:value-type="float">
            <text:p>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10">
          <table:table-cell table:style-name="ce9" office:value-type="string" calcext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10" table:number-rows-repeated="22">
          <table:table-cell/>
          <table:table-cell table:style-name="ce21" table:number-columns-repeated="5"/>
          <table:table-cell table:number-columns-repeated="1018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7-20T15:53:32</dc:date>
    <meta:print-date>2022-07-20T15:53:30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