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19" calcext:value-type="float">
            <text:p>1 619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/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33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7-20T15:37:28</dc:date>
    <meta:print-date>2022-02-10T15:15:53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