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64mm" fo:break-before="page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>
            <text:p>民國111年上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>
            <text:p>Jan.-June, 2022</text:p>
          </table:table-cell>
          <table:table-cell table:style-name="ce32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１５　歲　以　上　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9"/>
          <table:table-cell table:style-name="ce20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0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總　　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20"/>
          <table:table-cell table:style-name="ce28" office:value-type="string" calcext:value-type="string">
            <text:p>Total</text:p>
          </table:table-cell>
          <table:table-cell table:style-name="ce20" office:value-type="string" calcext:value-type="string">
            <text:p>Employed</text:p>
          </table:table-cell>
          <table:table-cell table:style-name="ce20" office:value-type="string" calcext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21" office:value-type="float" office:value="1619" calcext:value-type="float">
            <text:p>1 619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954" calcext:value-type="float">
            <text:p><text:s/>95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22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21" office:value-type="float" office:value="556" calcext:value-type="float">
            <text:p><text:s/>55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21" office:value-type="float" office:value="846" calcext:value-type="float">
            <text:p><text:s/>846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22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2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1" office:value-type="float" office:value="570" calcext:value-type="float">
            <text:p><text:s/>570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325" calcext:value-type="float">
            <text:p><text:s/>325</text:p>
          </table:table-cell>
          <table:table-cell table:number-columns-repeated="2" table:style-name="ce21" office:value-type="float" office:value="48" calcext:value-type="float">
            <text:p><text:s/>4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21" office:value-type="float" office:value="794" calcext:value-type="float">
            <text:p><text:s/>794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33" calcext:value-type="float">
            <text:p><text:s/>5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22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22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2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3"/>
          <table:table-cell table:style-name="ce29" table:number-columns-repeated="4"/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>
            <text:p>民國111年上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>
            <text:p>Jan.-June, 2022</text:p>
          </table:table-cell>
          <table:table-cell table:style-name="ce32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１５　歲　以　上　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13"/>
          <table:covered-table-cell table:style-name="ce19"/>
          <table:table-cell table:style-name="ce20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0"/>
          <table:covered-table-cell table:style-name="ce37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總　　計</text:p>
          </table:table-cell>
          <table:table-cell table:style-name="ce19" office:value-type="string" calcext:value-type="string">
            <text:p>就　業　者</text:p>
          </table:table-cell>
          <table:table-cell table:style-name="ce19" office:value-type="string" calcext:value-type="string">
            <text:p>失　業　者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14"/>
          <table:covered-table-cell table:style-name="ce20"/>
          <table:table-cell table:style-name="ce28" office:value-type="string" calcext:value-type="string">
            <text:p>Total</text:p>
          </table:table-cell>
          <table:table-cell table:style-name="ce20" office:value-type="string" calcext:value-type="string">
            <text:p>Employed</text:p>
          </table:table-cell>
          <table:table-cell table:style-name="ce20" office:value-type="string" calcext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6">
          <table:table-cell table:style-name="ce15" office:value-type="string" calcext:value-type="string">
            <text:p>（男）年齡 (Male)Age <text:s text:c="12"/></text:p>
          </table:table-cell>
          <table:table-cell table:style-name="ce25"/>
          <table:table-cell table:style-name="ce30" table:number-columns-repeated="4"/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１５～２４歲 <text:s/>years <text:s text:c="10"/>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１５～１９歲 <text:s/>years <text:s text:c="12"/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8"/>２０～２４歲 <text:s/>years <text:s text:c="12"/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30" office:value-type="float" office:value="34" calcext:value-type="float">
            <text:p><text:s/>34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２５～４４歲 <text:s/>years <text:s text:c="10"/>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30" office:value-type="float" office:value="257" calcext:value-type="float">
            <text:p><text:s/>257</text:p>
          </table:table-cell>
          <table:table-cell table:style-name="ce30" office:value-type="float" office:value="249" calcext:value-type="float">
            <text:p><text:s/>249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２５～２９歲 <text:s/>years <text:s text:c="12"/>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53" calcext:value-type="float">
            <text:p><text:s/>53</text:p>
          </table:table-cell>
          <table:table-cell table:number-columns-repeated="2" table:style-name="ce30" office:value-type="float" office:value="4" calcext:value-type="float">
            <text:p><text:s/>4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３０～３４歲 <text:s/>years <text:s text:c="12"/>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30" office:value-type="float" office:value="61" calcext:value-type="float">
            <text:p><text:s/>61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３５～３９歲 <text:s/>years <text:s text:c="12"/></text:p>
          </table:table-cell>
          <table:table-cell table:style-name="ce25" office:value-type="float" office:value="69" calcext:value-type="float">
            <text:p><text:s/>69</text:p>
          </table:table-cell>
          <table:table-cell table:number-columns-repeated="2" table:style-name="ce30" office:value-type="float" office:value="64" calcext:value-type="float">
            <text:p><text:s/>6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４０～４４歲 <text:s/>years <text:s text:c="12"/>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30" office:value-type="float" office:value="75" calcext:value-type="float">
            <text:p><text:s/>75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４５～６４歲 <text:s/>years <text:s text:c="10"/>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30" office:value-type="float" office:value="224" calcext:value-type="float">
            <text:p><text:s/>224</text:p>
          </table:table-cell>
          <table:table-cell table:style-name="ce30" office:value-type="float" office:value="218" calcext:value-type="float">
            <text:p><text:s/>21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４５～４９歲 <text:s/>years <text:s text:c="12"/>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５０～５４歲 <text:s/>years <text:s text:c="12"/>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58" calcext:value-type="float">
            <text:p><text:s/>5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５５～５９歲 <text:s/>years <text:s text:c="12"/>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６０～６４歲 <text:s/>years <text:s text:c="12"/>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149" calcext:value-type="float">
            <text:p><text:s/>149</text:p>
          </table:table-cell>
          <table:table-cell table:number-columns-repeated="2" table:style-name="ce30" office:value-type="float" office:value="33" calcext:value-type="float">
            <text:p><text:s/>3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17" calcext:value-type="float">
            <text:p><text:s/>117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8"/>女 Female <text:s text:c="17"/></text:p>
          </table:table-cell>
          <table:table-cell table:style-name="ce25" office:value-type="float" office:value="825" calcext:value-type="float">
            <text:p><text:s/>825</text:p>
          </table:table-cell>
          <table:table-cell table:style-name="ce30" office:value-type="float" office:value="438" calcext:value-type="float">
            <text:p><text:s/>438</text:p>
          </table:table-cell>
          <table:table-cell table:style-name="ce30" office:value-type="float" office:value="421" calcext:value-type="float">
            <text:p><text:s/>42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387" calcext:value-type="float">
            <text:p><text:s/>387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/>婚姻狀況 Marital status <text:s text:c="10"/></text:p>
          </table:table-cell>
          <table:table-cell table:style-name="ce26"/>
          <table:table-cell table:style-name="ce13" table:number-columns-repeated="4"/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未婚 Never married <text:s text:c="13"/>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30" office:value-type="float" office:value="164" calcext:value-type="float">
            <text:p><text:s/>164</text:p>
          </table:table-cell>
          <table:table-cell table:style-name="ce30" office:value-type="float" office:value="152" calcext:value-type="float">
            <text:p><text:s/>152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有配偶或同居 Married, spouse <text:s text:c="3"/>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30" office:value-type="float" office:value="229" calcext:value-type="float">
            <text:p><text:s/>229</text:p>
          </table:table-cell>
          <table:table-cell table:style-name="ce30" office:value-type="float" office:value="226" calcext:value-type="float">
            <text:p><text:s/>22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08" calcext:value-type="float">
            <text:p><text:s/>208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4"/>present or cohabited <text:s text:c="10"/></text:p>
          </table:table-cell>
          <table:table-cell table:style-name="ce26"/>
          <table:table-cell table:style-name="ce13" table:number-columns-repeated="4"/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離婚、分居或喪偶 Divorced, <text:s text:c="2"/>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94" calcext:value-type="float">
            <text:p><text:s/>94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5"/>separated <text:s/>or widowed <text:s text:c="9"/></text:p>
          </table:table-cell>
          <table:table-cell table:style-name="ce26"/>
          <table:table-cell table:style-name="ce13" table:number-columns-repeated="4"/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/>年齡 Age <text:s text:c="25"/></text:p>
          </table:table-cell>
          <table:table-cell table:style-name="ce25"/>
          <table:table-cell table:style-name="ce30" table:number-columns-repeated="4"/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１５～２４歲 <text:s/>years <text:s text:c="10"/>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１５～１９歲 <text:s/>years <text:s text:c="12"/>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２０～２４歲 <text:s/>years <text:s text:c="12"/>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２５～４４歲 <text:s/>years <text:s text:c="10"/>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30" office:value-type="float" office:value="222" calcext:value-type="float">
            <text:p><text:s/>222</text:p>
          </table:table-cell>
          <table:table-cell table:style-name="ce30" office:value-type="float" office:value="215" calcext:value-type="float">
            <text:p><text:s/>21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２５～２９歲 <text:s/>years <text:s text:c="12"/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３０～３４歲 <text:s/>years <text:s text:c="12"/>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３５～３９歲 <text:s/>years <text:s text:c="12"/>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４０～４４歲 <text:s/>years <text:s text:c="12"/>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30" office:value-type="float" office:value="63" calcext:value-type="float">
            <text:p><text:s/>63</text:p>
          </table:table-cell>
          <table:table-cell table:style-name="ce30" office:value-type="float" office:value="62" calcext:value-type="float">
            <text:p><text:s/>6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3"/>４５～６４歲 <text:s/>years <text:s text:c="10"/>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30" office:value-type="float" office:value="168" calcext:value-type="float">
            <text:p><text:s/>168</text:p>
          </table:table-cell>
          <table:table-cell table:style-name="ce30" office:value-type="float" office:value="163" calcext:value-type="float">
            <text:p><text:s/>16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23" calcext:value-type="float">
            <text:p><text:s/>123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４５～４９歲 <text:s/>years <text:s text:c="12"/>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５０～５４歲 <text:s/>years <text:s text:c="12"/>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48" calcext:value-type="float">
            <text:p><text:s/>4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５５～５９歲 <text:s/>years <text:s text:c="12"/>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22" table:number-columns-repeated="1018"/>
        </table:table-row>
        <table:table-row table:style-name="ro6">
          <table:table-cell table:style-name="ce15" office:value-type="string" calcext:value-type="string">
            <text:p><text:s text:c="7"/>６０～６４歲 <text:s/>years <text:s text:c="12"/>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22" table:number-columns-repeated="1018"/>
        </table:table-row>
        <table:table-row table:style-name="ro6">
          <table:table-cell table:style-name="ce16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76" calcext:value-type="float">
            <text:p><text:s/>176</text:p>
          </table:table-cell>
          <table:table-cell table:number-columns-repeated="2" table:style-name="ce29" office:value-type="float" office:value="15" calcext:value-type="float">
            <text:p><text:s/>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1" calcext:value-type="float">
            <text:p><text:s/>161</text:p>
          </table:table-cell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24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7-20T15:55:01</dc:date>
    <meta:print-date>2022-07-20T15:54:50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