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9"/>
          <table: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7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7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39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2" office:value-type="float" office:value="954" calcext:value-type="float">
            <text:p><text:s/>954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24" calcext:value-type="float">
            <text:p><text:s/>124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745" calcext:value-type="float">
            <text:p><text:s/>745</text:p>
          </table:table-cell>
          <table:table-cell table:style-name="ce30" office:value-type="float" office:value="667" calcext:value-type="float">
            <text:p><text:s/>667</text:p>
          </table:table-cell>
          <table:table-cell table:style-name="ce30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5" calcext:value-type="float">
            <text:p><text:s/>15</text:p>
          </table:table-cell>
          <table:table-cell table:number-columns-repeated="2" table:style-name="ce31" office:value-type="float" office:value="12" calcext:value-type="float">
            <text:p><text:s/>12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5" office:value-type="float" office:value="415" calcext:value-type="float">
            <text:p>4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76" calcext:value-type="float">
            <text:p>37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326" calcext:value-type="float">
            <text:p>32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473" calcext:value-type="float">
            <text:p>47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126" calcext:value-type="float">
            <text:p>1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72" calcext:value-type="float">
            <text:p>7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45" calcext:value-type="float">
            <text:p>4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47" calcext:value-type="float">
            <text:p>4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7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9"/>
          <table: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7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7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39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533" calcext:value-type="float">
            <text:p><text:s/>533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401" calcext:value-type="float">
            <text:p><text:s/>401</text:p>
          </table:table-cell>
          <table:table-cell table:style-name="ce31" office:value-type="float" office:value="363" calcext:value-type="float">
            <text:p><text:s/>363</text:p>
          </table:table-cell>
          <table:table-cell table:style-name="ce30" office:value-type="float" office:value="38" calcext:value-type="float">
            <text:p><text:s/>38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float" office:value="7" calcext:value-type="float">
            <text:p><text:s/>7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23" office:value-type="float" office:value="274" calcext:value-type="float">
            <text:p><text:s/>27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63" calcext:value-type="float">
            <text:p><text:s/>6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43" calcext:value-type="float">
            <text:p><text:s/>143</text:p>
          </table:table-cell>
          <table:table-cell table:style-name="ce31" office:value-type="float" office:value="111" calcext:value-type="float">
            <text:p><text:s/>111</text:p>
          </table:table-cell>
          <table:table-cell table:style-name="ce31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16" calcext:value-type="float">
            <text:p><text:s/>1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8" calcext:value-type="float">
            <text:p><text:s/>8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3"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3"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0" calcext:value-type="float">
            <text:p><text:s/>10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2" table:style-name="ce34" office:value-type="float" office:value="12" calcext:value-type="float">
            <text:p><text:s/>12</text:p>
          </table:table-cell>
          <table:table-cell table:style-name="ce3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/>
          <table:table-cell table:style-name="ce18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9"/>
          <table: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7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7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6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6"/>
          <table:table-cell table:number-columns-repeated="1016"/>
        </table:table-row>
        <table:table-row table:style-name="ro2">
          <table:covered-table-cell table:style-name="ce13"/>
          <table:covered-table-cell table:number-columns-repeated="4" table:style-name="ce20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7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8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6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14"/>
          <table:covered-table-cell table:number-columns-repeated="4" table:style-name="ce21"/>
          <table:table-cell table:style-name="ce39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4"/>女 Female <text:s text:c="9"/></text:p>
          </table:table-cell>
          <table:table-cell table:style-name="ce22" office:value-type="float" office:value="421" calcext:value-type="float">
            <text:p><text:s/>42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345" calcext:value-type="float">
            <text:p><text:s/>345</text:p>
          </table:table-cell>
          <table:table-cell table:style-name="ce30" office:value-type="float" office:value="305" calcext:value-type="float">
            <text:p><text:s/>305</text:p>
          </table:table-cell>
          <table:table-cell table:style-name="ce30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5" office:value-type="float" office:value="141" calcext:value-type="float">
            <text:p>14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" calcext:value-type="float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6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130" calcext:value-type="float">
            <text:p>13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23" calcext:value-type="float">
            <text:p>123</text:p>
          </table:table-cell>
          <table:table-cell table:style-name="ce32" office:value-type="float" office:value="0" calcext:value-type="float">
            <text:p>0</text:p>
          </table:table-cell>
          <table:table-cell table:style-name="ce6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262" calcext:value-type="float">
            <text:p>26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67" calcext:value-type="float">
            <text:p>6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24" calcext:value-type="float">
            <text:p>2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註：同表34。</text:p>
          </table:table-cell>
          <table:table-cell table:style-name="ce27" table:number-columns-repeated="7"/>
          <table:table-cell table:number-columns-repeated="1016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7" table:number-columns-repeated="7"/>
          <table:table-cell table:number-columns-repeated="1016"/>
        </table:table-row>
        <table:table-row table:style-name="ro9" table:number-rows-repeated="22">
          <table:table-cell/>
          <table:table-cell table:style-name="ce27" table:number-columns-repeated="7"/>
          <table:table-cell table:number-columns-repeated="1016"/>
        </table:table-row>
        <table:table-row table:style-name="ro9" table:number-rows-repeated="10484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7-20T15:56:14</dc:date>
    <meta:print-date>2022-07-20T15:56:02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