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1.7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0.23mm"/>
    </style:style>
    <style:style style:name="co9" style:family="table-column">
      <style:table-column-properties fo:break-before="auto" style:column-width="28.89mm"/>
    </style:style>
    <style:style style:name="co10" style:family="table-column">
      <style:table-column-properties fo:break-before="auto" style:column-width="29.88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36.11mm"/>
    </style:style>
    <style:style style:name="co13" style:family="table-column">
      <style:table-column-properties fo:break-before="auto" style:column-width="30.37mm"/>
    </style:style>
    <style:style style:name="co14" style:family="table-column">
      <style:table-column-properties fo:break-before="auto" style:column-width="29.63mm"/>
    </style:style>
    <style:style style:name="co15" style:family="table-column">
      <style:table-column-properties fo:break-before="auto" style:column-width="32.12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43.83mm"/>
    </style:style>
    <style:style style:name="co18" style:family="table-column">
      <style:table-column-properties fo:break-before="auto" style:column-width="31.13mm"/>
    </style:style>
    <style:style style:name="co19" style:family="table-column">
      <style:table-column-properties fo:break-before="page" style:column-width="28.13mm"/>
    </style:style>
    <style:style style:name="co20" style:family="table-column">
      <style:table-column-properties fo:break-before="auto" style:column-width="28.13mm"/>
    </style:style>
    <style:style style:name="co21" style:family="table-column">
      <style:table-column-properties fo:break-before="page" style:column-width="43.8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2.31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232" table:default-cell-style-name="ce1"/>
        <table:table-column table:style-name="co16" table:number-columns-repeated="767" table:default-cell-style-name="Default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7 <text:s text:c="2"/>歷年就業者之行業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１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3" office:value-type="string" calcext:value-type="string">
            <text:p>單位:千人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 calcext:value-type="string">
            <text:p>單位:千人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29" office:value-type="string" calcext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13"/>
          <table:table-cell table:style-name="ce37" office:value-type="string" calcext:value-type="string">
            <text:p>水電燃氣業</text:p>
          </table:table-cell>
          <table:table-cell table:style-name="ce22" office:value-type="string" calcext:value-type="string">
            <text:p>營造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住 宿 及 餐 飲 業</text:p>
          </table:table-cell>
          <table:table-cell table:style-name="ce22" office:value-type="string" calcext:value-type="string">
            <text:p>運輸、倉儲及通信業</text:p>
          </table:table-cell>
          <table:table-cell table:style-name="ce22" office:value-type="string" calcext:value-type="string">
            <text:p>金融及保險業 <text:s text:c="12"/>②</text:p>
          </table:table-cell>
          <table:table-cell table:style-name="ce22" office:value-type="string" calcext:value-type="string">
            <text:p>不動產及租賃業</text:p>
          </table:table-cell>
          <table:table-cell table:style-name="ce33"/>
          <table:table-cell table:style-name="ce37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 calcext:value-type="string">
            <text:p>教育服務業</text:p>
          </table:table-cell>
          <table:table-cell table:style-name="ce22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 calcext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4"/>
          <table:table-cell table:style-name="ce13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年平均 Ave., 197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年平均 Ave., 1979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年平均 Ave., 1980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年平均 Ave., 1981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年平均 Ave., 1982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年平均 Ave., 1983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年平均 Ave., 1984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年平均 Ave., 1985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年平均 Ave., 1986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年平均 Ave., 1987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年平均 Ave., 198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年平均 Ave., 1989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年平均 Ave., 1990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年平均 Ave., 1991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年平均 Ave., 1992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年平均 Ave., 1993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年平均 Ave., 1994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年平均 Ave., 1995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年平均 Ave., 1996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年平均 Ave., 1997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年平均 Ave., 199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年平均 Ave., 1999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年平均 Ave., 2000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年平均 Ave., 2001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年平均 Ave., 2002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年平均 Ave., 2003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年平均 Ave., 2004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年平均 Ave., 2005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年平均 Ave., 2006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7 <text:s text:c="2"/>歷年就業者之行業（續２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３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8" office:value-type="string" calcext:value-type="string">
            <text:p>單位:％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8" office:value-type="string" calcext:value-type="string">
            <text:p>單位:％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29" office:value-type="string" calcext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13"/>
          <table:table-cell table:style-name="ce37" office:value-type="string" calcext:value-type="string">
            <text:p>水電燃氣業</text:p>
          </table:table-cell>
          <table:table-cell table:style-name="ce22" office:value-type="string" calcext:value-type="string">
            <text:p>營造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住 宿 及 餐 飲 業</text:p>
          </table:table-cell>
          <table:table-cell table:style-name="ce22" office:value-type="string" calcext:value-type="string">
            <text:p>運輸、倉儲及通信業</text:p>
          </table:table-cell>
          <table:table-cell table:style-name="ce22" office:value-type="string" calcext:value-type="string">
            <text:p>金融及保險業 <text:s text:c="12"/>②</text:p>
          </table:table-cell>
          <table:table-cell table:style-name="ce22" office:value-type="string" calcext:value-type="string">
            <text:p>不動產及租賃業</text:p>
          </table:table-cell>
          <table:table-cell table:style-name="ce33"/>
          <table:table-cell table:style-name="ce37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 calcext:value-type="string">
            <text:p>教育服務業</text:p>
          </table:table-cell>
          <table:table-cell table:style-name="ce22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 calcext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百分比(％) <text:s text:c="2"/>Percent</text:p>
          </table:table-cell>
          <table:table-cell table:style-name="ce18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4"/>
          <table:table-cell table:style-name="ce18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999"/>
        </table:table-row>
        <table:table-row table:style-name="ro9">
          <table:table-cell table:style-name="ce7" office:value-type="string" calcext:value-type="string" table:number-columns-spanned="5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99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98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98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56"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1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231" table:default-cell-style-name="ce1"/>
        <table:table-column table:style-name="co16" table:number-columns-repeated="767" table:default-cell-style-name="Default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表7 <text:s text:c="2"/>歷年就業者之行業（續４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５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 calcext:value-type="string">
            <text:p>單位：千人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63" office:value-type="string" calcext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29" office:value-type="string" calcext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67" office:value-type="string" calcext:value-type="string">
            <text:p><text:s/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</table:table-cell>
          <table:covered-table-cell table:style-name="ce5"/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 <text:s/></text:p>
          </table:table-cell>
          <table:table-cell table:style-name="ce22" office:value-type="string" calcext:value-type="string">
            <text:p>不動產業</text:p>
          </table:table-cell>
          <table:table-cell table:style-name="ce33"/>
          <table:table-cell table:style-name="ce37" office:value-type="string" calcext:value-type="string">
            <text:p><text:s/>專業 、科學及技術服務業 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 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 療 保 健 及 社 會 工 作 服 務 業</text:p>
          </table:table-cell>
          <table:table-cell table:style-name="ce22" office:value-type="string" calcext:value-type="string">
            <text:p>藝術、娛樂及休閒服務業 </text:p>
          </table:table-cell>
          <table:table-cell table:style-name="ce56" office:value-type="string" calcext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實數 <text:s text:c="3"/>Number　　</text:p>
          </table:table-cell>
          <table:table-cell table:style-name="ce13" table:number-columns-repeated="11"/>
          <table:table-cell table:style-name="ce58" table:number-columns-repeated="100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9383" calcext:value-type="float">
            <text:p>9 383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3432" calcext:value-type="float">
            <text:p>3 432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62"/>
          <table:table-cell table:style-name="ce62" office:value-type="float" office:value="2594" calcext:value-type="float">
            <text:p>2 594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4" calcext:value-type="float">
            <text:p><text:s/>54</text:p>
          </table:table-cell>
          <table:table-cell table:style-name="ce62" office:value-type="float" office:value="745" calcext:value-type="float">
            <text:p><text:s/>745</text:p>
          </table:table-cell>
          <table:table-cell table:style-name="ce62" office:value-type="float" office:value="5245" calcext:value-type="float">
            <text:p>5 245</text:p>
          </table:table-cell>
          <table:table-cell table:style-name="ce62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421" calcext:value-type="float">
            <text:p><text:s/>42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90" calcext:value-type="float">
            <text:p><text:s/>190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40" calcext:value-type="float">
            <text:p><text:s/>40</text:p>
          </table:table-cell>
          <table:table-cell table:style-name="ce62"/>
          <table:table-cell table:style-name="ce62" office:value-type="float" office:value="202" calcext:value-type="float">
            <text:p><text:s/>202</text:p>
          </table:table-cell>
          <table:table-cell table:style-name="ce62" office:value-type="float" office:value="153" calcext:value-type="float">
            <text:p><text:s/>153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9454" calcext:value-type="float">
            <text:p>9 454</text:p>
          </table:table-cell>
          <table:table-cell table:style-name="ce62" office:value-type="float" office:value="709" calcext:value-type="float">
            <text:p><text:s/>709</text:p>
          </table:table-cell>
          <table:table-cell table:style-name="ce62" office:value-type="float" office:value="3388" calcext:value-type="float">
            <text:p>3 38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572" calcext:value-type="float">
            <text:p>2 57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 office:value-type="float" office:value="724" calcext:value-type="float">
            <text:p><text:s/>724</text:p>
          </table:table-cell>
          <table:table-cell table:style-name="ce62" office:value-type="float" office:value="5356" calcext:value-type="float">
            <text:p>5 356</text:p>
          </table:table-cell>
          <table:table-cell table:style-name="ce62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579" calcext:value-type="float">
            <text:p><text:s/>579</text:p>
          </table:table-cell>
          <table:table-cell table:style-name="ce62" office:value-type="float" office:value="191" calcext:value-type="float">
            <text:p><text:s/>191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41" calcext:value-type="float">
            <text:p><text:s/>41</text:p>
          </table:table-cell>
          <table:table-cell table:style-name="ce62"/>
          <table:table-cell table:style-name="ce62" office:value-type="float" office:value="220" calcext:value-type="float">
            <text:p><text:s/>220</text:p>
          </table:table-cell>
          <table:table-cell table:style-name="ce62" office:value-type="float" office:value="158" calcext:value-type="float">
            <text:p><text:s/>158</text:p>
          </table:table-cell>
          <table:table-cell table:style-name="ce62" office:value-type="float" office:value="316" calcext:value-type="float">
            <text:p><text:s/>316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9573" calcext:value-type="float">
            <text:p>9 573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3398" calcext:value-type="float">
            <text:p>3 39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600" calcext:value-type="float">
            <text:p>2 60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5480" calcext:value-type="float">
            <text:p>5 480</text:p>
          </table:table-cell>
          <table:table-cell table:style-name="ce62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187" calcext:value-type="float">
            <text:p><text:s/>187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62"/>
          <table:table-cell table:style-name="ce62" office:value-type="float" office:value="224" calcext:value-type="float">
            <text:p><text:s/>224</text:p>
          </table:table-cell>
          <table:table-cell table:style-name="ce62" office:value-type="float" office:value="180" calcext:value-type="float">
            <text:p><text:s/>180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9786" calcext:value-type="float">
            <text:p>9 786</text:p>
          </table:table-cell>
          <table:table-cell table:style-name="ce62" office:value-type="float" office:value="642" calcext:value-type="float">
            <text:p><text:s/>642</text:p>
          </table:table-cell>
          <table:table-cell table:style-name="ce62" office:value-type="float" office:value="3514" calcext:value-type="float">
            <text:p>3 514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681" calcext:value-type="float">
            <text:p>2 68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64" calcext:value-type="float">
            <text:p><text:s/>64</text:p>
          </table:table-cell>
          <table:table-cell table:style-name="ce62" office:value-type="float" office:value="732" calcext:value-type="float">
            <text:p><text:s/>732</text:p>
          </table:table-cell>
          <table:table-cell table:style-name="ce62" office:value-type="float" office:value="5631" calcext:value-type="float">
            <text:p>5 631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419" calcext:value-type="float">
            <text:p><text:s/>419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195" calcext:value-type="float">
            <text:p><text:s/>195</text:p>
          </table:table-cell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/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183" calcext:value-type="float">
            <text:p><text:s/>183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538" calcext:value-type="float">
            <text:p><text:s/>538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9942" calcext:value-type="float">
            <text:p>9 942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3619" calcext:value-type="float">
            <text:p>3 61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32" calcext:value-type="float">
            <text:p>2 73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91" calcext:value-type="float">
            <text:p><text:s/>791</text:p>
          </table:table-cell>
          <table:table-cell table:style-name="ce62" office:value-type="float" office:value="5733" calcext:value-type="float">
            <text:p>5 733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412" calcext:value-type="float">
            <text:p><text:s/>412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9" calcext:value-type="float">
            <text:p><text:s/>199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/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94" calcext:value-type="float">
            <text:p><text:s/>194</text:p>
          </table:table-cell>
          <table:table-cell table:style-name="ce62" office:value-type="float" office:value="336" calcext:value-type="float">
            <text:p><text:s/>336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10111" calcext:value-type="float">
            <text:p>10 11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3700" calcext:value-type="float">
            <text:p>3 700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77" calcext:value-type="float">
            <text:p>2 777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0" calcext:value-type="float">
            <text:p><text:s/>60</text:p>
          </table:table-cell>
          <table:table-cell table:style-name="ce62" office:value-type="float" office:value="829" calcext:value-type="float">
            <text:p><text:s/>829</text:p>
          </table:table-cell>
          <table:table-cell table:style-name="ce62" office:value-type="float" office:value="5857" calcext:value-type="float">
            <text:p>5 857</text:p>
          </table:table-cell>
          <table:table-cell table:style-name="ce62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417" calcext:value-type="float">
            <text:p><text:s/>417</text:p>
          </table:table-cell>
          <table:table-cell table:style-name="ce62" office:value-type="float" office:value="665" calcext:value-type="float">
            <text:p><text:s/>665</text:p>
          </table:table-cell>
          <table:table-cell table:style-name="ce62" office:value-type="float" office:value="209" calcext:value-type="float">
            <text:p><text:s/>209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66" calcext:value-type="float">
            <text:p><text:s/>66</text:p>
          </table:table-cell>
          <table:table-cell table:style-name="ce62"/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205" calcext:value-type="float">
            <text:p><text:s/>205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10294" calcext:value-type="float">
            <text:p>10 294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788" calcext:value-type="float">
            <text:p>3 788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42" calcext:value-type="float">
            <text:p>2 84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5" calcext:value-type="float">
            <text:p><text:s/>65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5962" calcext:value-type="float">
            <text:p>5 962</text:p>
          </table:table-cell>
          <table:table-cell table:style-name="ce62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415" calcext:value-type="float">
            <text:p><text:s/>415</text:p>
          </table:table-cell>
          <table:table-cell table:style-name="ce62" office:value-type="float" office:value="681" calcext:value-type="float">
            <text:p><text:s/>681</text:p>
          </table:table-cell>
          <table:table-cell table:style-name="ce62" office:value-type="float" office:value="206" calcext:value-type="float">
            <text:p><text:s/>206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01" calcext:value-type="float">
            <text:p><text:s/>301</text:p>
          </table:table-cell>
          <table:table-cell table:style-name="ce62" office:value-type="float" office:value="215" calcext:value-type="float">
            <text:p><text:s/>215</text:p>
          </table:table-cell>
          <table:table-cell table:style-name="ce62" office:value-type="float" office:value="332" calcext:value-type="float">
            <text:p><text:s/>332</text:p>
          </table:table-cell>
          <table:table-cell table:style-name="ce62" office:value-type="float" office:value="588" calcext:value-type="float">
            <text:p><text:s/>588</text:p>
          </table:table-cell>
          <table:table-cell table:style-name="ce62" office:value-type="float" office:value="340" calcext:value-type="float">
            <text:p><text:s/>340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10403" calcext:value-type="float">
            <text:p>10 403</text:p>
          </table:table-cell>
          <table:table-cell table:style-name="ce62" office:value-type="float" office:value="535" calcext:value-type="float">
            <text:p><text:s/>535</text:p>
          </table:table-cell>
          <table:table-cell table:style-name="ce62" office:value-type="float" office:value="3832" calcext:value-type="float">
            <text:p>3 832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86" calcext:value-type="float">
            <text:p>2 886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71" calcext:value-type="float">
            <text:p><text:s/>71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6036" calcext:value-type="float">
            <text:p>6 036</text:p>
          </table:table-cell>
          <table:table-cell table:style-name="ce62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687" calcext:value-type="float">
            <text:p><text:s/>687</text:p>
          </table:table-cell>
          <table:table-cell table:style-name="ce62" office:value-type="float" office:value="203" calcext:value-type="float">
            <text:p><text:s/>203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231" calcext:value-type="float">
            <text:p><text:s/>231</text:p>
          </table:table-cell>
          <table:table-cell table:style-name="ce62" office:value-type="float" office:value="343" calcext:value-type="float">
            <text:p><text:s/>343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10279" calcext:value-type="float">
            <text:p>10 279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684" calcext:value-type="float">
            <text:p>3 684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62"/>
          <table:table-cell table:style-name="ce62" office:value-type="float" office:value="2790" calcext:value-type="float">
            <text:p>2 79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788" calcext:value-type="float">
            <text:p><text:s/>788</text:p>
          </table:table-cell>
          <table:table-cell table:style-name="ce62" office:value-type="float" office:value="6051" calcext:value-type="float">
            <text:p>6 051</text:p>
          </table:table-cell>
          <table:table-cell table:style-name="ce62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693" calcext:value-type="float">
            <text:p><text:s/>693</text:p>
          </table:table-cell>
          <table:table-cell table:style-name="ce62" office:value-type="float" office:value="207" calcext:value-type="float">
            <text:p><text:s/>207</text:p>
          </table:table-cell>
          <table:table-cell table:style-name="ce62" office:value-type="float" office:value="413" calcext:value-type="float">
            <text:p><text:s/>413</text:p>
          </table:table-cell>
          <table:table-cell table:style-name="ce62" office:value-type="float" office:value="68" calcext:value-type="float">
            <text:p><text:s/>68</text:p>
          </table:table-cell>
          <table:table-cell table:style-name="ce62"/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232" calcext:value-type="float">
            <text:p><text:s/>232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613" calcext:value-type="float">
            <text:p><text:s/>6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27" calcext:value-type="float">
            <text:p><text:s/>52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10493" calcext:value-type="float">
            <text:p>10 49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3769" calcext:value-type="float">
            <text:p>3 76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861" calcext:value-type="float">
            <text:p>2 86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8" calcext:value-type="float">
            <text:p><text:s/>78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6174" calcext:value-type="float">
            <text:p>6 174</text:p>
          </table:table-cell>
          <table:table-cell table:style-name="ce62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8" calcext:value-type="float">
            <text:p><text:s/>20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/>
          <table:table-cell table:style-name="ce62" office:value-type="float" office:value="325" calcext:value-type="float">
            <text:p><text:s/>325</text:p>
          </table:table-cell>
          <table:table-cell table:style-name="ce62" office:value-type="float" office:value="236" calcext:value-type="float">
            <text:p><text:s/>236</text:p>
          </table:table-cell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10709" calcext:value-type="float">
            <text:p>10 709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3892" calcext:value-type="float">
            <text:p>3 8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49" calcext:value-type="float">
            <text:p>2 949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6275" calcext:value-type="float">
            <text:p>6 275</text:p>
          </table:table-cell>
          <table:table-cell table:style-name="ce62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218" calcext:value-type="float">
            <text:p><text:s/>21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87" calcext:value-type="float">
            <text:p><text:s/>87</text:p>
          </table:table-cell>
          <table:table-cell table:style-name="ce62"/>
          <table:table-cell table:style-name="ce62" office:value-type="float" office:value="339" calcext:value-type="float">
            <text:p><text:s/>339</text:p>
          </table:table-cell>
          <table:table-cell table:style-name="ce62" office:value-type="float" office:value="247" calcext:value-type="float">
            <text:p><text:s/>247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629" calcext:value-type="float">
            <text:p><text:s/>629</text:p>
          </table:table-cell>
          <table:table-cell table:style-name="ce62" office:value-type="float" office:value="408" calcext:value-type="float">
            <text:p><text:s/>408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536" calcext:value-type="float">
            <text:p><text:s/>53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10860" calcext:value-type="float">
            <text:p>10 860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35" calcext:value-type="float">
            <text:p>3 9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75" calcext:value-type="float">
            <text:p>2 975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6381" calcext:value-type="float">
            <text:p>6 381</text:p>
          </table:table-cell>
          <table:table-cell table:style-name="ce62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28" calcext:value-type="float">
            <text:p><text:s/>228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90" calcext:value-type="float">
            <text:p><text:s/>90</text:p>
          </table:table-cell>
          <table:table-cell table:style-name="ce62"/>
          <table:table-cell table:style-name="ce62" office:value-type="float" office:value="342" calcext:value-type="float">
            <text:p><text:s/>34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630" calcext:value-type="float">
            <text:p><text:s/>630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10967" calcext:value-type="float">
            <text:p>10 967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65" calcext:value-type="float">
            <text:p>3 96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88" calcext:value-type="float">
            <text:p>2 988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6458" calcext:value-type="float">
            <text:p>6 458</text:p>
          </table:table-cell>
          <table:table-cell table:style-name="ce62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425" calcext:value-type="float">
            <text:p><text:s/>425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/>
          <table:table-cell table:style-name="ce62" office:value-type="float" office:value="347" calcext:value-type="float">
            <text:p><text:s/>347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427" calcext:value-type="float">
            <text:p><text:s/>427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11079" calcext:value-type="float">
            <text:p>11 079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04" calcext:value-type="float">
            <text:p>4 00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81" calcext:value-type="float">
            <text:p><text:s/>881</text:p>
          </table:table-cell>
          <table:table-cell table:style-name="ce62" office:value-type="float" office:value="6526" calcext:value-type="float">
            <text:p>6 526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241" calcext:value-type="float">
            <text:p><text:s/>241</text:p>
          </table:table-cell>
          <table:table-cell table:style-name="ce62" office:value-type="float" office:value="416" calcext:value-type="float">
            <text:p><text:s/>41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/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11198" calcext:value-type="float">
            <text:p>11 198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5" calcext:value-type="float">
            <text:p><text:s/>895</text:p>
          </table:table-cell>
          <table:table-cell table:style-name="ce62" office:value-type="float" office:value="6609" calcext:value-type="float">
            <text:p>6 609</text:p>
          </table:table-cell>
          <table:table-cell table:style-name="ce62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813" calcext:value-type="float">
            <text:p><text:s/>813</text:p>
          </table:table-cell>
          <table:table-cell table:style-name="ce62" office:value-type="float" office:value="246" calcext:value-type="float">
            <text:p><text:s/>246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2" calcext:value-type="float">
            <text:p><text:s/>362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0" calcext:value-type="float">
            <text:p><text:s/>650</text:p>
          </table:table-cell>
          <table:table-cell table:style-name="ce62" office:value-type="float" office:value="438" calcext:value-type="float">
            <text:p><text:s/>438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11267" calcext:value-type="float">
            <text:p>11 26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2" office:value-type="float" office:value="6667" calcext:value-type="float">
            <text:p>6 667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440" calcext:value-type="float">
            <text:p><text:s/>440</text:p>
          </table:table-cell>
          <table:table-cell table:style-name="ce62" office:value-type="float" office:value="826" calcext:value-type="float">
            <text:p><text:s/>82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86" calcext:value-type="float">
            <text:p><text:s/>28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11352" calcext:value-type="float">
            <text:p>11 352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63" calcext:value-type="float">
            <text:p>4 06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01" calcext:value-type="float">
            <text:p><text:s/>901</text:p>
          </table:table-cell>
          <table:table-cell table:style-name="ce62" office:value-type="float" office:value="6732" calcext:value-type="float">
            <text:p>6 732</text:p>
          </table:table-cell>
          <table:table-cell table:style-name="ce62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11434" calcext:value-type="float">
            <text:p>11 434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2" office:value-type="float" office:value="4083" calcext:value-type="float">
            <text:p>4 08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904" calcext:value-type="float">
            <text:p><text:s/>904</text:p>
          </table:table-cell>
          <table:table-cell table:style-name="ce62" office:value-type="float" office:value="6790" calcext:value-type="float">
            <text:p>6 790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446" calcext:value-type="float">
            <text:p><text:s/>44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11500" calcext:value-type="float">
            <text:p>11 500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49" calcext:value-type="float">
            <text:p>6 849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488" calcext:value-type="float">
            <text:p>11 488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62" office:value-type="float" office:value="4087" calcext:value-type="float">
            <text:p>4 08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2" calcext:value-type="float">
            <text:p>3 062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43" calcext:value-type="float">
            <text:p>6 843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9" calcext:value-type="float">
            <text:p><text:s/>109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511" calcext:value-type="float">
            <text:p>11 511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5" calcext:value-type="float">
            <text:p>4 09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5" calcext:value-type="float">
            <text:p>3 06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57" calcext:value-type="float">
            <text:p>6 857</text:p>
          </table:table-cell>
          <table:table-cell table:style-name="ce62" office:value-type="float" office:value="1917" calcext:value-type="float">
            <text:p>1 91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69" calcext:value-type="float">
            <text:p><text:s/>369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3" calcext:value-type="float">
            <text:p><text:s/>463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26" calcext:value-type="float">
            <text:p>11 52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62" office:value-type="float" office:value="4103" calcext:value-type="float">
            <text:p>4 10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70" calcext:value-type="float">
            <text:p>3 070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3" calcext:value-type="float">
            <text:p>6 863</text:p>
          </table:table-cell>
          <table:table-cell table:style-name="ce62" office:value-type="float" office:value="1919" calcext:value-type="float">
            <text:p>1 919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9" calcext:value-type="float">
            <text:p><text:s/>109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8" calcext:value-type="float">
            <text:p><text:s/>658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95" calcext:value-type="float">
            <text:p>4 09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8" calcext:value-type="float">
            <text:p><text:s/>908</text:p>
          </table:table-cell>
          <table:table-cell table:style-name="ce62" office:value-type="float" office:value="6855" calcext:value-type="float">
            <text:p>6 855</text:p>
          </table:table-cell>
          <table:table-cell table:style-name="ce62" office:value-type="float" office:value="1912" calcext:value-type="float">
            <text:p>1 912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3" calcext:value-type="float">
            <text:p><text:s/>853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69" calcext:value-type="float">
            <text:p><text:s/>369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7" calcext:value-type="float">
            <text:p>11 517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4097" calcext:value-type="float">
            <text:p>4 09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2" calcext:value-type="float">
            <text:p><text:s/>912</text:p>
          </table:table-cell>
          <table:table-cell table:style-name="ce62" office:value-type="float" office:value="6864" calcext:value-type="float">
            <text:p>6 864</text:p>
          </table:table-cell>
          <table:table-cell table:style-name="ce62" office:value-type="float" office:value="1911" calcext:value-type="float">
            <text:p>1 911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52" calcext:value-type="float">
            <text:p><text:s/>85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64" calcext:value-type="float">
            <text:p><text:s/>464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6" calcext:value-type="float">
            <text:p>11 526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94" calcext:value-type="float">
            <text:p>4 09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3" calcext:value-type="float">
            <text:p>3 06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914" calcext:value-type="float">
            <text:p>1 91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3" calcext:value-type="float">
            <text:p><text:s/>46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31" calcext:value-type="float">
            <text:p>11 53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9" calcext:value-type="float">
            <text:p>3 05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2" calcext:value-type="float">
            <text:p><text:s/>912</text:p>
          </table:table-cell>
          <table:table-cell table:style-name="ce62" office:value-type="float" office:value="6885" calcext:value-type="float">
            <text:p>6 885</text:p>
          </table:table-cell>
          <table:table-cell table:style-name="ce62" office:value-type="float" office:value="1912" calcext:value-type="float">
            <text:p>1 91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9" calcext:value-type="float">
            <text:p><text:s/>859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4" calcext:value-type="float">
            <text:p><text:s/>464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1" calcext:value-type="float">
            <text:p>3 041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79" calcext:value-type="float">
            <text:p>6 879</text:p>
          </table:table-cell>
          <table:table-cell table:style-name="ce62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36" calcext:value-type="float">
            <text:p>11 536</text:p>
          </table:table-cell>
          <table:table-cell table:style-name="ce62" office:value-type="float" office:value="552" calcext:value-type="float">
            <text:p><text:s/>552</text:p>
          </table:table-cell>
          <table:table-cell table:style-name="ce62" office:value-type="float" office:value="4093" calcext:value-type="float">
            <text:p>4 09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8" calcext:value-type="float">
            <text:p>3 05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91" calcext:value-type="float">
            <text:p>6 891</text:p>
          </table:table-cell>
          <table:table-cell table:style-name="ce62" office:value-type="float" office:value="1911" calcext:value-type="float">
            <text:p>1 91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1" calcext:value-type="float">
            <text:p><text:s/>381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23" calcext:value-type="float">
            <text:p>11 523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62" office:value-type="float" office:value="4088" calcext:value-type="float">
            <text:p>4 088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4" calcext:value-type="float">
            <text:p>3 05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85" calcext:value-type="float">
            <text:p>6 885</text:p>
          </table:table-cell>
          <table:table-cell table:style-name="ce62" office:value-type="float" office:value="1908" calcext:value-type="float">
            <text:p>1 908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9" calcext:value-type="float">
            <text:p><text:s/>85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13" calcext:value-type="float">
            <text:p>11 51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4086" calcext:value-type="float">
            <text:p>4 08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2" calcext:value-type="float">
            <text:p>3 052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907" calcext:value-type="float">
            <text:p>1 907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8" calcext:value-type="float">
            <text:p><text:s/>658</text:p>
          </table:table-cell>
          <table:table-cell table:style-name="ce62" office:value-type="float" office:value="467" calcext:value-type="float">
            <text:p><text:s/>467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67" calcext:value-type="float">
            <text:p>11 467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7" calcext:value-type="float">
            <text:p>4 07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3" calcext:value-type="float">
            <text:p>6 843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44" calcext:value-type="float">
            <text:p><text:s/>844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8" calcext:value-type="float">
            <text:p><text:s/>468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462" calcext:value-type="float">
            <text:p>11 462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1" calcext:value-type="float">
            <text:p>4 07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9" calcext:value-type="float">
            <text:p>3 03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1" calcext:value-type="float">
            <text:p><text:s/>471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8" calcext:value-type="float">
            <text:p>3 03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58" calcext:value-type="float">
            <text:p>6 858</text:p>
          </table:table-cell>
          <table:table-cell table:style-name="ce62" office:value-type="float" office:value="1892" calcext:value-type="float">
            <text:p>1 8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498" calcext:value-type="float">
            <text:p>11 498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80" calcext:value-type="float">
            <text:p>6 880</text:p>
          </table:table-cell>
          <table:table-cell table:style-name="ce62" office:value-type="float" office:value="1890" calcext:value-type="float">
            <text:p>1 890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5" calcext:value-type="float">
            <text:p>3 03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68" calcext:value-type="float">
            <text:p>4 068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0" calcext:value-type="float">
            <text:p>11 510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0" calcext:value-type="float">
            <text:p>4 07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92" calcext:value-type="float">
            <text:p>6 892</text:p>
          </table:table-cell>
          <table:table-cell table:style-name="ce62" office:value-type="float" office:value="1895" calcext:value-type="float">
            <text:p>1 89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1" calcext:value-type="float">
            <text:p><text:s/>48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0" calcext:value-type="float">
            <text:p>11 520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899" calcext:value-type="float">
            <text:p>6 899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0" calcext:value-type="float">
            <text:p><text:s/>480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5" calcext:value-type="float">
            <text:p><text:s/>56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4" calcext:value-type="float">
            <text:p>4 07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905" calcext:value-type="float">
            <text:p>1 90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5" calcext:value-type="float">
            <text:p><text:s/>655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11447" calcext:value-type="float">
            <text:p>11 44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9" calcext:value-type="float">
            <text:p>4 05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0" calcext:value-type="float">
            <text:p>3 02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9" calcext:value-type="float">
            <text:p>4 07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3" calcext:value-type="float">
            <text:p>6 903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4" calcext:value-type="float">
            <text:p><text:s/>654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14" calcext:value-type="float">
            <text:p>11 51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7" calcext:value-type="float">
            <text:p><text:s/>927</text:p>
          </table:table-cell>
          <table:table-cell table:style-name="ce62" office:value-type="float" office:value="6897" calcext:value-type="float">
            <text:p>6 897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21" calcext:value-type="float">
            <text:p>11 521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75" calcext:value-type="float">
            <text:p>4 07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9" calcext:value-type="float">
            <text:p>3 02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4" calcext:value-type="float">
            <text:p>6 904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62" calcext:value-type="float">
            <text:p><text:s/>862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24" calcext:value-type="float">
            <text:p>11 524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7" calcext:value-type="float">
            <text:p>3 02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98" calcext:value-type="float">
            <text:p>11 3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19" calcext:value-type="float">
            <text:p>6 819</text:p>
          </table:table-cell>
          <table:table-cell table:style-name="ce62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01" calcext:value-type="float">
            <text:p>11 301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725" calcext:value-type="float">
            <text:p>6 725</text:p>
          </table:table-cell>
          <table:table-cell table:style-name="ce62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1" calcext:value-type="float">
            <text:p><text:s/>631</text:p>
          </table:table-cell>
          <table:table-cell table:style-name="ce62" office:value-type="float" office:value="486" calcext:value-type="float">
            <text:p><text:s/>48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64" calcext:value-type="float">
            <text:p>11 36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778" calcext:value-type="float">
            <text:p>6 778</text:p>
          </table:table-cell>
          <table:table-cell table:style-name="ce62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15" calcext:value-type="float">
            <text:p><text:s/>815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399" calcext:value-type="float">
            <text:p>11 399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825" calcext:value-type="float">
            <text:p><text:s/>82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417" calcext:value-type="float">
            <text:p>11 41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3" calcext:value-type="float">
            <text:p>4 05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22" calcext:value-type="float">
            <text:p>6 822</text:p>
          </table:table-cell>
          <table:table-cell table:style-name="ce62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45" calcext:value-type="float">
            <text:p>11 44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6" calcext:value-type="float">
            <text:p>3 01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53" calcext:value-type="float">
            <text:p>6 853</text:p>
          </table:table-cell>
          <table:table-cell table:style-name="ce62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4" calcext:value-type="float">
            <text:p><text:s/>644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61" calcext:value-type="float">
            <text:p>4 06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9" calcext:value-type="float">
            <text:p>3 01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5" calcext:value-type="float">
            <text:p>6 875</text:p>
          </table:table-cell>
          <table:table-cell table:style-name="ce62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80" calcext:value-type="float">
            <text:p>11 48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64" calcext:value-type="float">
            <text:p>4 06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5" calcext:value-type="float">
            <text:p>3 02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11422" calcext:value-type="float">
            <text:p>11 422</text:p>
          </table:table-cell>
          <table:table-cell table:style-name="ce62" office:value-type="float" office:value="533" calcext:value-type="float">
            <text:p><text:s/>533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3" calcext:value-type="float">
            <text:p>3 01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46" calcext:value-type="float">
            <text:p>6 846</text:p>
          </table:table-cell>
          <table:table-cell table:style-name="ce62" office:value-type="float" office:value="1859" calcext:value-type="float">
            <text:p>1 859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99" calcext:value-type="float">
            <text:p><text:s/>499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4" calcext:value-type="float">
            <text:p>11 474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4062" calcext:value-type="float">
            <text:p>4 06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6" calcext:value-type="float">
            <text:p>6 876</text:p>
          </table:table-cell>
          <table:table-cell table:style-name="ce62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69" calcext:value-type="float">
            <text:p><text:s/>469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458" calcext:value-type="float">
            <text:p>11 45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4050" calcext:value-type="float">
            <text:p>4 05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74" calcext:value-type="float">
            <text:p>6 874</text:p>
          </table:table-cell>
          <table:table-cell table:style-name="ce62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440" calcext:value-type="float">
            <text:p>11 440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6" calcext:value-type="float">
            <text:p>6 866</text:p>
          </table:table-cell>
          <table:table-cell table:style-name="ce62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8" calcext:value-type="float">
            <text:p>6 848</text:p>
          </table:table-cell>
          <table:table-cell table:style-name="ce62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71" calcext:value-type="float">
            <text:p>11 37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3" calcext:value-type="float">
            <text:p>4 03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553" calcext:value-type="float">
            <text:p><text:s/>553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72" calcext:value-type="float">
            <text:p>11 372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4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806" calcext:value-type="float">
            <text:p>6 806</text:p>
          </table:table-cell>
          <table:table-cell table:style-name="ce62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3" calcext:value-type="float">
            <text:p><text:s/>833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4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4" table:number-columns-repeated="99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本月與上月比較（％） <text:s text:c="9"/></text:p>
          </table:table-cell>
          <table:table-cell table:style-name="ce19" office:value-type="float" office:value="0.01" calcext:value-type="float">
            <text:p>0.01</text:p>
          </table:table-cell>
          <table:table-cell table:number-columns-repeated="2" table:style-name="ce27" office:value-type="float" office:value="0.04" calcext:value-type="float">
            <text:p>0.04</text:p>
          </table:table-cell>
          <table:table-cell table:style-name="ce27" office:value-type="float" office:value="-18.02" calcext:value-type="float">
            <text:p>-18.02</text:p>
          </table:table-cell>
          <table:table-cell table:style-name="ce27"/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2.54" calcext:value-type="float">
            <text:p>-2.54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27" calcext:value-type="float">
            <text:p>0.27</text:p>
          </table:table-cell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68"/>
          <table:table-cell table:style-name="ce27" office:value-type="float" office:value="-1.06" calcext:value-type="float">
            <text:p>-1.06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-0.62" calcext:value-type="float">
            <text:p>-0.62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97" calcext:value-type="float">
            <text:p>-0.97</text:p>
          </table:table-cell>
          <table:table-cell table:style-name="ce27" office:value-type="float" office:value="0.55" calcext:value-type="float">
            <text:p>0.55</text:p>
          </table:table-cell>
          <table:table-cell table:style-name="ce68" table:number-columns-repeated="6"/>
          <table:table-cell table:style-name="ce71" table:number-columns-repeated="99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本月與上年同月比較（％） <text:s text:c="6"/></text:p>
          </table:table-cell>
          <table:table-cell table:style-name="ce19" office:value-type="float" office:value="0.63" calcext:value-type="float">
            <text:p>0.63</text:p>
          </table:table-cell>
          <table:table-cell table:style-name="ce27" office:value-type="float" office:value="-1.6" calcext:value-type="float">
            <text:p>-1.6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20.26" calcext:value-type="float">
            <text:p>-20.26</text:p>
          </table:table-cell>
          <table:table-cell table:style-name="ce27"/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-1.47" calcext:value-type="float">
            <text:p>-1.47</text:p>
          </table:table-cell>
          <table:table-cell table:style-name="ce68"/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-2.09" calcext:value-type="float">
            <text:p>-2.09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2.95" calcext:value-type="float">
            <text:p>2.95</text:p>
          </table:table-cell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-0.37" calcext:value-type="float">
            <text:p>-0.37</text:p>
          </table:table-cell>
          <table:table-cell table:style-name="ce27" office:value-type="float" office:value="-1.88" calcext:value-type="float">
            <text:p>-1.88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-15.07" calcext:value-type="float">
            <text:p>-15.07</text:p>
          </table:table-cell>
          <table:table-cell table:style-name="ce27"/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-0.82" calcext:value-type="float">
            <text:p>-0.82</text:p>
          </table:table-cell>
          <table:table-cell table:style-name="ce27" office:value-type="float" office:value="-1.05" calcext:value-type="float">
            <text:p>-1.05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1.34" calcext:value-type="float">
            <text:p>-1.34</text:p>
          </table:table-cell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-0.57" calcext:value-type="float">
            <text:p>-0.57</text:p>
          </table:table-cell>
          <table:table-cell table:style-name="ce27" office:value-type="float" office:value="-1.54" calcext:value-type="float">
            <text:p>-1.54</text:p>
          </table:table-cell>
          <table:table-cell table:style-name="ce27"/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float" office:value="-1.3" calcext:value-type="float">
            <text:p>-1.30</text:p>
          </table:table-cell>
          <table:table-cell table:style-name="ce27" office:value-type="float" office:value="-1.34" calcext:value-type="float">
            <text:p>-1.34</text:p>
          </table:table-cell>
          <table:table-cell table:style-name="ce27" office:value-type="float" office:value="3.03" calcext:value-type="float">
            <text:p>3.03</text:p>
          </table:table-cell>
          <table:table-cell table:style-name="ce27" office:value-type="float" office:value="-2.72" calcext:value-type="float">
            <text:p>-2.72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68" table:number-columns-repeated="998"/>
        </table:table-row>
        <table:table-row table:style-name="ro3"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68" table:number-columns-repeated="998"/>
        </table:table-row>
        <table:table-row table:style-name="ro3">
          <table:table-cell table:style-name="ce61" office:value-type="string" calcext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表7 <text:s text:c="2"/>歷年就業者之行業（續６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完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3" office:value-type="string" calcext:value-type="string">
            <text:p>單位：％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63" office:value-type="string" calcext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29" office:value-type="string" calcext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67" office:value-type="string" calcext:value-type="string">
            <text:p><text:s/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</table:table-cell>
          <table:covered-table-cell table:style-name="ce5"/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 <text:s/></text:p>
          </table:table-cell>
          <table:table-cell table:style-name="ce22" office:value-type="string" calcext:value-type="string">
            <text:p>不動產業</text:p>
          </table:table-cell>
          <table:table-cell table:style-name="ce33"/>
          <table:table-cell table:style-name="ce37" office:value-type="string" calcext:value-type="string">
            <text:p><text:s/>專業 、科學及技術服務業 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 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 療 保 健 及 社 會 工 作 服 務 業</text:p>
          </table:table-cell>
          <table:table-cell table:style-name="ce22" office:value-type="string" calcext:value-type="string">
            <text:p>藝術、娛樂及休閒服務業 </text:p>
          </table:table-cell>
          <table:table-cell table:style-name="ce56" office:value-type="string" calcext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5" office:value-type="string" calcext:value-type="string">
            <text:p>百分比(％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7" calcext:value-type="float">
            <text:p>35.5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5" calcext:value-type="float">
            <text:p>26.6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8" calcext:value-type="float">
            <text:p>7.88</text:p>
          </table:table-cell>
          <table:table-cell table:style-name="ce27" office:value-type="float" office:value="59.57" calcext:value-type="float">
            <text:p>59.57</text:p>
          </table:table-cell>
          <table:table-cell table:style-name="ce27" office:value-type="float" office:value="16.67" calcext:value-type="float">
            <text:p>16.6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/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2" calcext:value-type="float">
            <text:p>4.8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5" calcext:value-type="float">
            <text:p>4.85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" calcext:value-type="float">
            <text:p>7.90</text:p>
          </table:table-cell>
          <table:table-cell table:style-name="ce27" office:value-type="float" office:value="59.57" calcext:value-type="float">
            <text:p>59.57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4" calcext:value-type="float">
            <text:p>26.64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4" calcext:value-type="float">
            <text:p>26.64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7" calcext:value-type="float">
            <text:p>59.57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35.57" calcext:value-type="float">
            <text:p>35.5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" calcext:value-type="float">
            <text:p>26.6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2" calcext:value-type="float">
            <text:p>7.92</text:p>
          </table:table-cell>
          <table:table-cell table:style-name="ce27" office:value-type="float" office:value="59.6" calcext:value-type="float">
            <text:p>59.60</text:p>
          </table:table-cell>
          <table:table-cell table:style-name="ce27" office:value-type="float" office:value="16.59" calcext:value-type="float">
            <text:p>16.59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7" calcext:value-type="float">
            <text:p>26.5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" calcext:value-type="float">
            <text:p>7.90</text:p>
          </table:table-cell>
          <table:table-cell table:style-name="ce27" office:value-type="float" office:value="59.66" calcext:value-type="float">
            <text:p>59.66</text:p>
          </table:table-cell>
          <table:table-cell table:style-name="ce27" office:value-type="float" office:value="16.61" calcext:value-type="float">
            <text:p>16.61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3" calcext:value-type="float">
            <text:p>26.5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71" calcext:value-type="float">
            <text:p>59.71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7.45" calcext:value-type="float">
            <text:p>7.45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35.48" calcext:value-type="float">
            <text:p>35.4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2" calcext:value-type="float">
            <text:p>7.92</text:p>
          </table:table-cell>
          <table:table-cell table:style-name="ce27" office:value-type="float" office:value="59.74" calcext:value-type="float">
            <text:p>59.74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5" calcext:value-type="float">
            <text:p>26.5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68" calcext:value-type="float">
            <text:p>59.68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4" calcext:value-type="float">
            <text:p>16.54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7" calcext:value-type="float">
            <text:p>26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76" calcext:value-type="float">
            <text:p>59.76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3" calcext:value-type="float">
            <text:p>59.83</text:p>
          </table:table-cell>
          <table:table-cell table:style-name="ce27" office:value-type="float" office:value="16.44" calcext:value-type="float">
            <text:p>16.4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48" calcext:value-type="float">
            <text:p>16.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6" calcext:value-type="float">
            <text:p>16.4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4" calcext:value-type="float">
            <text:p>35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4" calcext:value-type="float">
            <text:p>59.94</text:p>
          </table:table-cell>
          <table:table-cell table:style-name="ce27" office:value-type="float" office:value="16.28" calcext:value-type="float">
            <text:p>16.28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7" calcext:value-type="float">
            <text:p>4.37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58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4" calcext:value-type="float">
            <text:p>0.04</text:p>
          </table:table-cell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-0.02" calcext:value-type="float">
            <text:p>-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58"/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2" calcext:value-type="float">
            <text:p>-0.02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18" calcext:value-type="float">
            <text:p>-0.18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-0.2" calcext:value-type="float">
            <text:p>-0.20</text:p>
          </table:table-cell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04" calcext:value-type="float">
            <text:p>0.04</text:p>
          </table:table-cell>
          <table:table-cell table:number-columns-repeated="2" table:style-name="ce27" office:value-type="float" office:value="-0.02" calcext:value-type="float">
            <text:p>-0.02</text:p>
          </table:table-cell>
          <table:table-cell table:style-name="ce24"/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11" calcext:value-type="float">
            <text:p>0.11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/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4" calcext:value-type="float">
            <text:p>0.14</text:p>
          </table:table-cell>
          <table:table-cell table:number-columns-repeated="2" table:style-name="ce27" office:value-type="float" office:value="-0.02" calcext:value-type="float">
            <text:p>-0.02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1" office:value-type="string" calcext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0" table:number-rows-repeated="10484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陳威廷</dc:creator>
    <dc:date>2022-07-15T15:56:18</dc:date>
    <meta:print-date>2022-02-15T09:13:37</meta:print-date>
    <meta:document-statistic meta:table-count="2" meta:cell-count="4482" meta:object-count="0"/>
    <meta:generator>NDC_ODF_Application_Tools/2.0.4$Windows_X86_64 LibreOffice_project/ace8b54cb4771cd6636f2ccb1aac7c9dad875112</meta:generator>
  </office:meta>
</office:document-meta>
</file>