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4mm" fo:break-before="page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number-columns-repeated="25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0 <text:s text:c="2"/>高雄市１５歲以上民間人口之勞動力狀況—按婚姻狀況與年齡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1" office:value-type="string" calcext:value-type="string">
            <text:p>Jan.-June, 2022</text:p>
          </table:table-cell>
          <table:table-cell table:style-name="ce11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１５　歲　以　上　民　間　人　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7"/>
          <table:table-cell table:style-name="ce28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29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16" office:value-type="string" calcext:value-type="string">
            <text:p>總　　計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30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8" office:value-type="float" office:value="2381" calcext:value-type="float">
            <text:p>2 381</text:p>
          </table:table-cell>
          <table:table-cell table:style-name="ce18" office:value-type="float" office:value="1400" calcext:value-type="float">
            <text:p>1 400</text:p>
          </table:table-cell>
          <table:table-cell table:style-name="ce18" office:value-type="float" office:value="1349" calcext:value-type="float">
            <text:p>1 349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981" calcext:value-type="float">
            <text:p><text:s/>98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8" calcext:value-type="float">
            <text:p>25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9" office:value-type="float" office:value="1246" calcext:value-type="float">
            <text:p>1246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1" calcext:value-type="float">
            <text:p>55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4" calcext:value-type="float">
            <text:p>174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9" calcext:value-type="float">
            <text:p>28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45" calcext:value-type="float">
            <text:p>44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9" office:value-type="float" office:value="1151" calcext:value-type="float">
            <text:p>1151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8" calcext:value-type="float">
            <text:p>38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6" calcext:value-type="float">
            <text:p>2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3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表70 <text:s text:c="2"/>高雄市１５歲以上民間人口之勞動力狀況—按婚姻狀況與年齡分（續）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1" office:value-type="string" calcext:value-type="string">
            <text:p>Jan.-June, 2022</text:p>
          </table:table-cell>
          <table:table-cell table:style-name="ce11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１５　歲　以　上　民　間　人　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7"/>
          <table:table-cell table:style-name="ce28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29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16" office:value-type="string" calcext:value-type="string">
            <text:p>總　　計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30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11"/>
          <table:covered-table-cell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30"/>
          <table:table-cell table:number-columns-repeated="1018"/>
        </table:table-row>
        <table:table-row table:style-name="ro10">
          <table:table-cell table:style-name="ce3" office:value-type="string" calcext:value-type="string">
            <text:p>（男）年齡 (Male)Age <text:s text:c="12"/></text:p>
          </table:table-cell>
          <table:table-cell table:style-name="ce21"/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3"/>１５～２４歲 <text:s/>years <text:s text:c="10"/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91" calcext:value-type="float">
            <text:p><text:s/>91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１５～１９歲 <text:s/>years <text:s text:c="12"/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8"/>２０～２４歲 <text:s/>years <text:s text:c="12"/>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3"/>２５～４４歲 <text:s/>years <text:s text:c="10"/>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4" office:value-type="float" office:value="373" calcext:value-type="float">
            <text:p><text:s/>373</text:p>
          </table:table-cell>
          <table:table-cell table:style-name="ce24" office:value-type="float" office:value="357" calcext:value-type="float">
            <text:p><text:s/>35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２５～２９歲 <text:s/>years <text:s text:c="12"/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３０～３４歲 <text:s/>years <text:s text:c="12"/>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３５～３９歲 <text:s/>years <text:s text:c="12"/>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91" calcext:value-type="float">
            <text:p><text:s/>9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４０～４４歲 <text:s/>years <text:s text:c="12"/>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104" calcext:value-type="float">
            <text:p><text:s/>104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3"/>４５～６４歲 <text:s/>years <text:s text:c="10"/>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4" office:value-type="float" office:value="318" calcext:value-type="float">
            <text:p><text:s/>318</text:p>
          </table:table-cell>
          <table:table-cell table:style-name="ce24" office:value-type="float" office:value="311" calcext:value-type="float">
            <text:p><text:s/>31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４５～４９歲 <text:s/>years <text:s text:c="12"/>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５０～５４歲 <text:s/>years <text:s text:c="12"/>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５５～５９歲 <text:s/>years <text:s text:c="12"/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６０～６４歲 <text:s/>years <text:s text:c="12"/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219" calcext:value-type="float">
            <text:p><text:s/>219</text:p>
          </table:table-cell>
          <table:table-cell table:number-columns-repeated="2" table:style-name="ce24" office:value-type="float" office:value="24" calcext:value-type="float">
            <text:p><text:s/>2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94" calcext:value-type="float">
            <text:p><text:s/>194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8"/>女 Female <text:s text:c="17"/></text:p>
          </table:table-cell>
          <table:table-cell table:style-name="ce21" office:value-type="float" office:value="1230" calcext:value-type="float">
            <text:p>1 230</text:p>
          </table:table-cell>
          <table:table-cell table:style-name="ce24" office:value-type="float" office:value="637" calcext:value-type="float">
            <text:p><text:s/>637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593" calcext:value-type="float">
            <text:p><text:s/>593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/>婚姻狀況 Marital status <text:s text:c="10"/></text:p>
          </table:table-cell>
          <table:table-cell table:style-name="ce22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3"/>未婚 Never married <text:s text:c="13"/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3" calcext:value-type="float">
            <text:p><text:s/>133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3"/>有配偶或同居 Married, spouse <text:s text:c="3"/>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4" office:value-type="float" office:value="305" calcext:value-type="float">
            <text:p><text:s/>305</text:p>
          </table:table-cell>
          <table:table-cell table:style-name="ce24" office:value-type="float" office:value="301" calcext:value-type="float">
            <text:p><text:s/>30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36" calcext:value-type="float">
            <text:p><text:s/>336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4"/>present or cohabited <text:s text:c="10"/></text:p>
          </table:table-cell>
          <table:table-cell table:style-name="ce22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3"/>離婚、分居或喪偶 Divorced, <text:s text:c="2"/>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24" calcext:value-type="float">
            <text:p><text:s/>124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5"/>separated <text:s/>or widowed <text:s text:c="9"/></text:p>
          </table:table-cell>
          <table:table-cell table:style-name="ce22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/>年齡 Age <text:s text:c="25"/></text:p>
          </table:table-cell>
          <table:table-cell table:style-name="ce21"/>
          <table:table-cell table:style-name="ce24" table:number-columns-repeated="4"/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3"/>１５～２４歲 <text:s/>years <text:s text:c="10"/>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3" calcext:value-type="float">
            <text:p><text:s/>83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１５～１９歲 <text:s/>years <text:s text:c="12"/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２０～２４歲 <text:s/>years <text:s text:c="12"/>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3"/>２５～４４歲 <text:s/>years <text:s text:c="10"/>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319" calcext:value-type="float">
            <text:p><text:s/>31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60" calcext:value-type="float">
            <text:p><text:s/>6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２５～２９歲 <text:s/>years <text:s text:c="12"/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３０～３４歲 <text:s/>years <text:s text:c="12"/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３５～３９歲 <text:s/>years <text:s text:c="12"/>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４０～４４歲 <text:s/>years <text:s text:c="12"/>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3"/>４５～６４歲 <text:s/>years <text:s text:c="10"/>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4" office:value-type="float" office:value="238" calcext:value-type="float">
            <text:p><text:s/>238</text:p>
          </table:table-cell>
          <table:table-cell table:style-name="ce24" office:value-type="float" office:value="233" calcext:value-type="float">
            <text:p><text:s/>23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99" calcext:value-type="float">
            <text:p><text:s/>199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４５～４９歲 <text:s/>years <text:s text:c="12"/>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５０～５４歲 <text:s/>years <text:s text:c="12"/>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５５～５９歲 <text:s/>years <text:s text:c="12"/>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 text:c="7"/>６０～６４歲 <text:s/>years <text:s text:c="12"/>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2" table:style-name="ce24" office:value-type="float" office:value="28" calcext:value-type="float">
            <text:p><text:s/>2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11" table:number-columns-repeated="1018"/>
        </table:table-row>
        <table:table-row table:style-name="ro11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2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2-07-20T15:57:32</dc:date>
    <meta:print-date>2022-07-20T15:57:22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