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6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雇　主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13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3"/>
          <table:covered-table-cell table:style-name="ce29"/>
          <table:table-cell table:style-name="ce33" table:number-columns-repeated="1016"/>
        </table:table-row>
        <table:table-row table:style-name="ro2">
          <table:covered-table-cell table:style-name="ce5"/>
          <table:covered-table-cell table:number-columns-repeated="4" table:style-name="ce14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5"/>
          <table:covered-table-cell table:style-name="ce30"/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4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number-columns-repeated="4"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6" office:value-type="float" office:value="1349" calcext:value-type="float">
            <text:p>1 34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091" calcext:value-type="float">
            <text:p>1 091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48" calcext:value-type="float">
            <text:p><text:s/>448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826" calcext:value-type="float">
            <text:p><text:s/>8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3" calcext:value-type="float">
            <text:p><text:s/>73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7" calcext:value-type="float">
            <text:p><text:s/>3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48" calcext:value-type="float">
            <text:p><text:s/>48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6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雇　主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13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3"/>
          <table:covered-table-cell table:style-name="ce29"/>
          <table:table-cell table:style-name="ce33" table:number-columns-repeated="1016"/>
        </table:table-row>
        <table:table-row table:style-name="ro2">
          <table:covered-table-cell table:style-name="ce5"/>
          <table:covered-table-cell table:number-columns-repeated="4" table:style-name="ce14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5"/>
          <table:covered-table-cell table:style-name="ce30"/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4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number-columns-repeated="4"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016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4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0" calcext:value-type="float">
            <text:p><text:s/>7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26" calcext:value-type="float">
            <text:p><text:s/>2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6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雇　主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13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3"/>
          <table:covered-table-cell table:style-name="ce29"/>
          <table:table-cell table:style-name="ce33" table:number-columns-repeated="1016"/>
        </table:table-row>
        <table:table-row table:style-name="ro2">
          <table:covered-table-cell table:style-name="ce5"/>
          <table:covered-table-cell table:number-columns-repeated="4" table:style-name="ce14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5"/>
          <table:covered-table-cell table:style-name="ce30"/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4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number-columns-repeated="4"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016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0" office:value-type="float" office:value="458" calcext:value-type="float">
            <text:p>4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80" calcext:value-type="float">
            <text:p>8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8"/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7-20T15:58:51</dc:date>
    <meta:print-date>2022-07-20T15:58:30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