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7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July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19982" calcext:value-type="float">
            <text:p>19 982</text:p>
          </table:table-cell>
          <table:table-cell table:style-name="ce20" office:value-type="float" office:value="11845" calcext:value-type="float">
            <text:p>11 845</text:p>
          </table:table-cell>
          <table:table-cell table:style-name="ce20" office:value-type="float" office:value="11397" calcext:value-type="float">
            <text:p>11 397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8137" calcext:value-type="float">
            <text:p>8 13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7023" calcext:value-type="float">
            <text:p>7 023</text:p>
          </table:table-cell>
          <table:table-cell table:style-name="ce20" office:value-type="float" office:value="4921" calcext:value-type="float">
            <text:p>4 921</text:p>
          </table:table-cell>
          <table:table-cell table:style-name="ce20" office:value-type="float" office:value="4592" calcext:value-type="float">
            <text:p>4 592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2102" calcext:value-type="float">
            <text:p>2 10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553" calcext:value-type="float">
            <text:p>10 553</text:p>
          </table:table-cell>
          <table:table-cell table:style-name="ce20" office:value-type="float" office:value="6018" calcext:value-type="float">
            <text:p>6 018</text:p>
          </table:table-cell>
          <table:table-cell table:style-name="ce20" office:value-type="float" office:value="5926" calcext:value-type="float">
            <text:p>5 926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4535" calcext:value-type="float">
            <text:p>4 53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406" calcext:value-type="float">
            <text:p>2 406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878" calcext:value-type="float">
            <text:p><text:s/>87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00" calcext:value-type="float">
            <text:p>1 50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79" calcext:value-type="float">
            <text:p>2 379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494" calcext:value-type="float">
            <text:p>1 49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58" calcext:value-type="float">
            <text:p>1 058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321" calcext:value-type="float">
            <text:p>1 321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86" calcext:value-type="float">
            <text:p>6 686</text:p>
          </table:table-cell>
          <table:table-cell table:style-name="ce20" office:value-type="float" office:value="6015" calcext:value-type="float">
            <text:p>6 015</text:p>
          </table:table-cell>
          <table:table-cell table:style-name="ce20" office:value-type="float" office:value="5786" calcext:value-type="float">
            <text:p>5 786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1392" calcext:value-type="float">
            <text:p>1 392</text:p>
          </table:table-cell>
          <table:table-cell table:style-name="ce20" office:value-type="float" office:value="1305" calcext:value-type="float">
            <text:p>1 30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22" calcext:value-type="float">
            <text:p>1 522</text:p>
          </table:table-cell>
          <table:table-cell table:style-name="ce20" office:value-type="float" office:value="1407" calcext:value-type="float">
            <text:p>1 407</text:p>
          </table:table-cell>
          <table:table-cell table:style-name="ce20" office:value-type="float" office:value="1354" calcext:value-type="float">
            <text:p>1 35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512" calcext:value-type="float">
            <text:p>1 512</text:p>
          </table:table-cell>
          <table:table-cell table:style-name="ce20" office:value-type="float" office:value="1466" calcext:value-type="float">
            <text:p>1 466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68" calcext:value-type="float">
            <text:p>1 968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1661" calcext:value-type="float">
            <text:p>1 66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6957" calcext:value-type="float">
            <text:p>6 957</text:p>
          </table:table-cell>
          <table:table-cell table:style-name="ce20" office:value-type="float" office:value="4561" calcext:value-type="float">
            <text:p>4 561</text:p>
          </table:table-cell>
          <table:table-cell table:style-name="ce20" office:value-type="float" office:value="4452" calcext:value-type="float">
            <text:p>4 452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2396" calcext:value-type="float">
            <text:p>2 39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778" calcext:value-type="float">
            <text:p>1 778</text:p>
          </table:table-cell>
          <table:table-cell table:style-name="ce20" office:value-type="float" office:value="1514" calcext:value-type="float">
            <text:p>1 514</text:p>
          </table:table-cell>
          <table:table-cell table:style-name="ce20" office:value-type="float" office:value="1475" calcext:value-type="float">
            <text:p>1 47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330" calcext:value-type="float">
            <text:p>1 330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0" calcext:value-type="float">
            <text:p>1 760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1029" calcext:value-type="float">
            <text:p>1 02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06" calcext:value-type="float">
            <text:p><text:s/>70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3960" calcext:value-type="float">
            <text:p>3 960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382" calcext:value-type="float">
            <text:p><text:s/>38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575" calcext:value-type="float">
            <text:p>3 57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38" calcext:value-type="float">
            <text:p>9 738</text:p>
          </table:table-cell>
          <table:table-cell table:style-name="ce20" office:value-type="float" office:value="6555" calcext:value-type="float">
            <text:p>6 555</text:p>
          </table:table-cell>
          <table:table-cell table:style-name="ce20" office:value-type="float" office:value="6306" calcext:value-type="float">
            <text:p>6 306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3183" calcext:value-type="float">
            <text:p>3 18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58" calcext:value-type="float">
            <text:p>3 758</text:p>
          </table:table-cell>
          <table:table-cell table:style-name="ce20" office:value-type="float" office:value="2740" calcext:value-type="float">
            <text:p>2 740</text:p>
          </table:table-cell>
          <table:table-cell table:style-name="ce20" office:value-type="float" office:value="2560" calcext:value-type="float">
            <text:p>2 56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184" calcext:value-type="float">
            <text:p>5 184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3347" calcext:value-type="float">
            <text:p>3 347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782" calcext:value-type="float">
            <text:p>1 78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13" calcext:value-type="float">
            <text:p><text:s/>41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7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July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224" calcext:value-type="float">
            <text:p>1 22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19" calcext:value-type="float">
            <text:p><text:s/>41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52" calcext:value-type="float">
            <text:p><text:s/>552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4" calcext:value-type="float">
            <text:p>3 344</text:p>
          </table:table-cell>
          <table:table-cell table:style-name="ce20" office:value-type="float" office:value="3221" calcext:value-type="float">
            <text:p>3 221</text:p>
          </table:table-cell>
          <table:table-cell table:style-name="ce20" office:value-type="float" office:value="3081" calcext:value-type="float">
            <text:p>3 08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721" calcext:value-type="float">
            <text:p><text:s/>721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728" calcext:value-type="float">
            <text:p><text:s/>72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32" calcext:value-type="float">
            <text:p><text:s/>832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791" calcext:value-type="float">
            <text:p><text:s/>79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0" office:value-type="float" office:value="891" calcext:value-type="float">
            <text:p><text:s/>89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374" calcext:value-type="float">
            <text:p>3 374</text:p>
          </table:table-cell>
          <table:table-cell table:style-name="ce20" office:value-type="float" office:value="2626" calcext:value-type="float">
            <text:p>2 626</text:p>
          </table:table-cell>
          <table:table-cell table:style-name="ce20" office:value-type="float" office:value="2569" calcext:value-type="float">
            <text:p>2 56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62" calcext:value-type="float">
            <text:p><text:s/>862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796" calcext:value-type="float">
            <text:p>1 7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57" calcext:value-type="float">
            <text:p>1 55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44" calcext:value-type="float">
            <text:p>10 244</text:p>
          </table:table-cell>
          <table:table-cell table:style-name="ce20" office:value-type="float" office:value="5290" calcext:value-type="float">
            <text:p>5 290</text:p>
          </table:table-cell>
          <table:table-cell table:style-name="ce20" office:value-type="float" office:value="5091" calcext:value-type="float">
            <text:p>5 091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4954" calcext:value-type="float">
            <text:p>4 9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265" calcext:value-type="float">
            <text:p>3 265</text:p>
          </table:table-cell>
          <table:table-cell table:style-name="ce20" office:value-type="float" office:value="2182" calcext:value-type="float">
            <text:p>2 182</text:p>
          </table:table-cell>
          <table:table-cell table:style-name="ce20" office:value-type="float" office:value="2032" calcext:value-type="float">
            <text:p>2 032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083" calcext:value-type="float">
            <text:p>1 08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369" calcext:value-type="float">
            <text:p>5 369</text:p>
          </table:table-cell>
          <table:table-cell table:style-name="ce20" office:value-type="float" office:value="2616" calcext:value-type="float">
            <text:p>2 616</text:p>
          </table:table-cell>
          <table:table-cell table:style-name="ce20" office:value-type="float" office:value="2580" calcext:value-type="float">
            <text:p>2 58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753" calcext:value-type="float">
            <text:p>2 75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610" calcext:value-type="float">
            <text:p>1 610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118" calcext:value-type="float">
            <text:p>1 1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55" calcext:value-type="float">
            <text:p>1 155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49" calcext:value-type="float">
            <text:p><text:s/>649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2" calcext:value-type="float">
            <text:p>3 342</text:p>
          </table:table-cell>
          <table:table-cell table:style-name="ce20" office:value-type="float" office:value="2794" calcext:value-type="float">
            <text:p>2 794</text:p>
          </table:table-cell>
          <table:table-cell table:style-name="ce20" office:value-type="float" office:value="2705" calcext:value-type="float">
            <text:p>2 705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45" calcext:value-type="float">
            <text:p><text:s/>745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44" calcext:value-type="float">
            <text:p><text:s/>844</text:p>
          </table:table-cell>
          <table:table-cell table:style-name="ce20" office:value-type="float" office:value="693" calcext:value-type="float">
            <text:p><text:s/>693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583" calcext:value-type="float">
            <text:p>3 583</text:p>
          </table:table-cell>
          <table:table-cell table:style-name="ce20" office:value-type="float" office:value="1934" calcext:value-type="float">
            <text:p>1 934</text:p>
          </table:table-cell>
          <table:table-cell table:style-name="ce20" office:value-type="float" office:value="1883" calcext:value-type="float">
            <text:p>1 88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649" calcext:value-type="float">
            <text:p>1 6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15" calcext:value-type="float">
            <text:p><text:s/>915</text:p>
          </table:table-cell>
          <table:table-cell table:style-name="ce20" office:value-type="float" office:value="697" calcext:value-type="float">
            <text:p><text:s/>697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583" calcext:value-type="float">
            <text:p><text:s/>583</text:p>
          </table:table-cell>
          <table:table-cell table:style-name="ce20" office:value-type="float" office:value="568" calcext:value-type="float">
            <text:p><text:s/>56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69" calcext:value-type="float">
            <text:p><text:s/>869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164" calcext:value-type="float">
            <text:p>2 164</text:p>
          </table:table-cell>
          <table:table-cell table:style-name="ce32" office:value-type="float" office:value="146" calcext:value-type="float">
            <text:p><text:s/>146</text:p>
          </table:table-cell>
          <table:table-cell table:style-name="ce32" office:value-type="float" office:value="145" calcext:value-type="float">
            <text:p><text:s/>145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18" calcext:value-type="float">
            <text:p>2 018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陳威廷</dc:creator>
    <dc:date>2022-08-16T11:01:51</dc:date>
    <meta:print-date>2022-02-17T09:41:59</meta:print-date>
    <meta:document-statistic meta:table-count="1" meta:cell-count="376" meta:object-count="0"/>
    <meta:generator>NDC_ODF_Application_Tools/2.0.4$Windows_X86_64 LibreOffice_project/ace8b54cb4771cd6636f2ccb1aac7c9dad875112</meta:generator>
  </office:meta>
</office:document-meta>
</file>