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4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7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ly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</text:p>
            <text:p>１９歲</text:p>
          </table:table-cell>
          <table:table-cell table:style-name="ce13" office:value-type="string" calcext:value-type="string">
            <text:p>２０～</text:p>
            <text:p>２４歲</text:p>
          </table:table-cell>
          <table:table-cell table:style-name="ce13" office:value-type="string" calcext:value-type="string">
            <text:p>２５～</text:p>
            <text:p>２９歲</text:p>
          </table:table-cell>
          <table:table-cell table:style-name="ce13" office:value-type="string" calcext:value-type="string">
            <text:p>３０～</text:p>
            <text:p>３４歲</text:p>
          </table:table-cell>
          <table:table-cell table:style-name="ce13" office:value-type="string" calcext:value-type="string">
            <text:p>３５～ </text:p>
            <text:p>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</text:p>
            <text:p>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</text:p>
            <text:p>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1466" calcext:value-type="float">
            <text:p>1 466</text:p>
          </table:table-cell>
          <table:table-cell table:style-name="ce15" office:value-type="float" office:value="1661" calcext:value-type="float">
            <text:p>1 661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1029" calcext:value-type="float">
            <text:p>1 029</text:p>
          </table:table-cell>
          <table:table-cell table:style-name="ce15" office:value-type="float" office:value="649" calcext:value-type="float">
            <text:p><text:s/>649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4039" calcext:value-type="float">
            <text:p>4 0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686" calcext:value-type="float">
            <text:p><text:s/>686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09" calcext:value-type="float">
            <text:p>3 00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6829" calcext:value-type="float">
            <text:p>6 829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826" calcext:value-type="float">
            <text:p><text:s/>826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47" calcext:value-type="float">
            <text:p>1 84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31" calcext:value-type="float">
            <text:p><text:s/>231</text:p>
          </table:table-cell>
          <table:table-cell table:number-columns-repeated="2" table:style-name="ce15" office:value-type="float" office:value="237" calcext:value-type="float">
            <text:p><text:s/>237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2" table:style-name="ce15" office:value-type="float" office:value="95" calcext:value-type="float">
            <text:p><text:s/>9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7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ly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06" calcext:value-type="float">
            <text:p>6 30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728" calcext:value-type="float">
            <text:p><text:s/>728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891" calcext:value-type="float">
            <text:p><text:s/>891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37" calcext:value-type="float">
            <text:p><text:s/>23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2723" calcext:value-type="float">
            <text:p>2 7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224" calcext:value-type="float">
            <text:p>3 22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3"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1年7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uly, 2022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091" calcext:value-type="float">
            <text:p>5 09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677" calcext:value-type="float">
            <text:p><text:s/>677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145" calcext:value-type="float">
            <text:p><text:s/>14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82" calcext:value-type="float">
            <text:p>1 18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605" calcext:value-type="float">
            <text:p>3 60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92" calcext:value-type="float">
            <text:p><text:s/>9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45" calcext:value-type="float">
            <text:p><text:s/>94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2" table:style-name="ce15" office:value-type="float" office:value="121" calcext:value-type="float">
            <text:p><text:s/>121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陳威廷</dc:creator>
    <dc:date>2022-08-16T11:01:53</dc:date>
    <meta:print-date>2022-02-10T09:23:19</meta:print-date>
    <meta:document-statistic meta:table-count="1" meta:cell-count="978" meta:object-count="0"/>
    <meta:generator>NDC_ODF_Application_Tools/2.0.4$Windows_X86_64 LibreOffice_project/ace8b54cb4771cd6636f2ccb1aac7c9dad875112</meta:generator>
  </office:meta>
</office:document-meta>
</file>